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Coevorden 2020</text:p>
      <text:section text:name="regeling_id1-3-2" text:style-name="regeling">
        <text:section text:name="aanhef_id1-3-2-1" text:style-name="aanhef">
          <text:section text:name="preambule_id1-3-2-1-1" text:style-name="preambule">
            <text:p text:style-name="al">No. 2020/1637</text:p>
            <text:p text:style-name="al"/>
            <text:p text:style-name="al">De raad van de gemeente Coevorden;</text:p>
            <text:p text:style-name="al"/>
            <text:p text:style-name="al">gelezen het voorstel van burgemeester en wethouders, bijlagenr. 1637;</text:p>
            <text:p text:style-name="al"/>
            <text:p text:style-name="al">gelet op artikel 8 eerste lid onderdeel c, en derde lid, van de Participatiewet;</text:p>
            <text:p text:style-name="al"/>
            <text:p text:style-name="al">besluit:</text:p>
            <text:p text:style-name="al"/>
            <text:p text:style-name="al">vast te stellen de Verordening individuele studietoeslag gemeente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college: college van burgemeester en wethouders van de gemeente Coevorden;</text:p>
                  </text:list-item>
                  <text:list-item text:style-override="id1-3-2-2-2-2-1-3-2">
                    <text:number>b.</text:number>
                    <text:p text:style-name="al">individuele studietoeslag: toeslag als bedoeld in artikel 36b, eerste lid, van de Participatiewet.</text:p>
                  </text:list-item>
                </text:list>
              </text:list-item>
              <text:list-item text:style-override="id1-3-2-2-2-2-2">
                <text:number>2.</text:number>
                <text:p text:style-name="al">Alle begrippen die in deze verordening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schriftelijk ingediend bij het college.</text:p>
            <text:p text:style-name="al"/>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1">
                <text:number>1.</text:number>
                <text:p text:style-name="al">Tot de doelgroep behoort een belanghebbende als bedoeld in artikel 36b, eerste lid, van de Participatiewet.</text:p>
              </text:list-item>
              <text:list-item text:style-override="id1-3-2-2-4-2-2">
                <text:number>2.</text:number>
                <text:p text:style-name="al">Het college stelt vast of de belanghebbende voldoet aan de voorwaarden zoals gesteld in artikel 36b, eerste lid, van de Participatiewet.</text:p>
              </text:list-item>
              <text:list-item text:style-override="id1-3-2-2-4-2-3">
                <text:number>3.</text:number>
                <text:p text:style-name="al">Het college kan voor een beoordeling als bedoeld in artikel 36b, eerste lid, onder d van de Participatiewet, extern onafhankelijk advies vragen aan een arbeidsdeskundige.</text:p>
              </text:list-item>
            </text:list>
            <text:p text:style-name="al"/>
          </text:section>
          <text:section text:name="artikel_id1-3-2-2-5" text:style-name="artikel">
            <text:p text:style-name="artikel_kop_titel"><text:span text:style-name="artikel_kop_label">Artikel</text:span> <text:span text:style-name="artikel_kop_nr">4.</text:span> Toekenning en verstrekking individuele studietoeslag</text:p>
            <text:list text:style-name="id1-3-2-2-5-2">
              <text:list-item text:style-override="id1-3-2-2-5-2-1">
                <text:number>1.</text:number>
                <text:p text:style-name="al">Een individuele studietoeslag wordt toegekend voor de duur van maximaal van zes maanden, voor zolang de belanghebbende voldoet aan de voorwaarden voor de individuele studietoeslag zoals bepaald in de Participatiewet.</text:p>
              </text:list-item>
              <text:list-item text:style-override="id1-3-2-2-5-2-2">
                <text:number>2.</text:number>
                <text:p text:style-name="al">Studeert de belanghebbende na deze zes maanden nog en voldoet hij aan de voorwaarden dan kan hij opnieuw in aanmerking komen voor een studietoeslag.</text:p>
              </text:list-item>
              <text:list-item text:style-override="id1-3-2-2-5-2-3">
                <text:number>3.</text:number>
                <text:p text:style-name="al">De studietoeslag wordt maandelijks uitbetaald.</text:p>
              </text:list-item>
              <text:list-item text:style-override="id1-3-2-2-5-2-4">
                <text:number>4.</text:number>
                <text:p text:style-name="al">De betaling van de studietoeslag eindigt vanaf de eerste dag van de maand direct volgend op de maand waarin niet meer aan de voorwaarden, zoals genoemd in lid 1, wordt voldaan.</text:p>
              </text:list-item>
            </text:list>
            <text:p text:style-name="al"/>
          </text:section>
          <text:section text:name="artikel_id1-3-2-2-6" text:style-name="artikel">
            <text:p text:style-name="artikel_kop_titel"><text:span text:style-name="artikel_kop_label">Artikel</text:span> <text:span text:style-name="artikel_kop_nr">5.</text:span> Hoogte individuele studietoeslag</text:p>
            <text:p text:style-name="al">De individuele studietoeslag bedraagt € 300,00 per maand.</text:p>
            <text:p text:style-name="al"/>
          </text:section>
          <text:section text:name="artikel_id1-3-2-2-7" text:style-name="artikel">
            <text:p text:style-name="artikel_kop_titel"><text:span text:style-name="artikel_kop_label">Artikel</text:span> <text:span text:style-name="artikel_kop_nr">6.</text:span> Inwerkingtreding, intrekking oude verordening en citeertitel</text:p>
            <text:list text:style-name="id1-3-2-2-7-2">
              <text:list-item text:style-override="id1-3-2-2-7-2-1">
                <text:number>1.</text:number>
                <text:p text:style-name="al">Deze verordening treedt de dag na bekendmaking in werking.</text:p>
              </text:list-item>
              <text:list-item text:style-override="id1-3-2-2-7-2-2">
                <text:number>2.</text:number>
                <text:p text:style-name="al">Met ingang van het in lid 1 genoemde tijdstip, wordt de Verordening individuele studietoeslag gemeente Coevorden 2015 ingetrokken. </text:p>
              </text:list-item>
              <text:list-item text:style-override="id1-3-2-2-7-2-3">
                <text:number>3.</text:number>
                <text:p text:style-name="al">Deze verordening wordt aangehaald als: Verordening individuele studietoeslag gemeente Coevorden 2020.</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8 december 2020</text:span></text:p>
            <text:p><text:span text:style-name="functie"/></text:p>
            <text:p><text:span text:style-name="functie">De raad voornoemd</text:span></text:p>
            <text:p><text:span text:style-name="functie"/></text:p>
            <text:p><text:span text:style-name="functie">voorzitter,     griffier a.i.</text:span></text:p>
            <text:p><text:span text:style-name="functie"/></text:p>
            <text:p><text:span text:style-name="functie"/></text:p>
            <text:p><text:span text:style-name="functie">B.J. Bouwmeester    M. Frensel </text:span></text:p>
            <text:p><text:span text:style-name="functie"/></text:p>
          </text:section>
        </text:section>
        <text:section text:name="bijlage_id1-3-2-4" text:style-name="bijlage">
          <text:p text:style-name="bijlage_top"/>
          <text:p text:style-name="hoofdstuk_kop"><text:span text:style-name="label"/> <text:span text:style-name="nr"/> Toelichting Verordening individuele studietoeslag gemeente Coevorden 2020</text:p>
          <text:p text:style-name="al"/>
          <text:p text:style-name="al">Met de invoering van de Participatiewet is een studieregeling in de Participatiewet geïntroduceerd. Hiermee heeft het college de mogelijkheid om jongeren, van wie is vastgesteld dat ze door een structurele medische beperking niet in staat zijn om naast hun studie inkomsten te verwerven, een individuele studietoeslag te verstrekken als ze studeren. Het afronden van een studie versterkt de positie op de arbeidsmarkt. </text:p>
          <text:p text:style-name="al">Een diploma is een bewijs tegenover werkgevers dat iemand gemotiveerd is en veel in zijn mars heeft. </text:p>
          <text:p text:style-name="al"/>
          <text:p text:style-name="al">Jongeren met een arbeidshandicap hebben een extra steuntje in de rug nodig als het gaat om studeren. Voor hen is de drempel om te lenen een stuk hoger omdat de kans op een baan later lager is. Een studieregeling stimuleert jonger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We merken de individuele studietoeslag aan als een vorm van bijzondere bijstand (artikel 5, onder d, van de Participatiewet). De individuele studietoeslag is niet verbonden aan bepaalde kosten. Het is een inkomensondersteunende maatregel voor jongeren van wie is vastgesteld dat ze vanwege een structurele medische beperking niet in staat zijn naast hun studie bij te verdienen, aldus staatssecretaris T. van Ark in brief aan regering dd. 8-7-2019 en Gemeentenieuws SZW 2019-5.</text:p>
          <text:p text:style-name="al"/>
          <text:p text:style-name="al">
          <text:span text:style-name="nadrukvet">Artikelsgewijze toelichting </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Indienen verzoek </text:span>
        </text:p>
          <text:p text:style-name="al">Een verzoek kan worden ingediend  door gebruik van het daartoe bestemde aanvraagformulier. Een mondeling verzoek kan niet worden aangemerkt als een verzoek om individuele studietoeslag zoals bedoeld in artikel 36b van de Participatiewet. Belanghebbende dient op de datum van de aanvraag aan de voorwaarden te voldoen zoals genoemd in artikel 36b, eerste lid, van de Participatiewet. </text:p>
          <text:p text:style-name="al"/>
          <text:p text:style-name="al">
          <text:span text:style-name="nadrukvet">Artikel 3. Doelgroep </text:span>
        </text:p>
          <text:p text:style-name="al">Artikel 36b, eerste lid, van de Participatiewet regelt in welke gevallen het college op verzoek van belanghebbende, gelet op diens individuele omstandigheden, een individuele studietoeslag kan verlenen. </text:p>
          <text:p text:style-name="al"/>
          <text:p text:style-name="al">Dat belanghebbende recht moet hebben op studiefinanciering of een WTOS-tegemoetkoming, betekent niet dat belanghebbende ook daadwerkelijk studiefinanciering of een tegemoetkoming moet ontvangen. Voor het recht op een individuele studietoeslag is het dan ook voldoende dat belanghebbende recht heeft op studiefinanciering of een WTOS- tegemoetkoming. Belanghebbende zal aannemelijk moeten maken dat hij recht op studiefinanciering of een tegemoetkoming heeft, bijvoorbeeld door een beschikking van DUO of door een bewijs van inschrijving bij een bepaalde opleiding te overleggen. </text:p>
          <text:p text:style-name="al"/>
          <text:p text:style-name="al">Met betrekking tot het laatste criterium genoemd in artikel 36b, eerste lid, onder d van de Participatiewet, beoordeelt het college aan de hand van beschikbare gegevens van het Uitvoeringsinstituut Werkgeversverzekeringen (UWV) en/of eventuele eerdere medische keuringen en informatie vanuit het netwerk, zoals bijvoorbeeld school, of een persoon aan de voorwaarden voldoet. Indien dit onvoldoende uitsluitsel geeft, wordt advies van een arbeidsdeskundige ingewonnen.</text:p>
          <text:p text:style-name="al"/>
          <text:p text:style-name="al">
          <text:span text:style-name="nadrukvet">Artikel 4. Toekenning en verstrekking individuele studietoeslag </text:span>
        </text:p>
          <text:p text:style-name="al">De individuele studietoeslag wordt toegekend voor de duur van maximaal zes maanden en wordt maandelijks uitbetaald.</text:p>
          <text:p text:style-name="al"/>
          <text:p text:style-name="al">De studietoeslag stopt zodra belanghebbende niet meer voldoet aan de voorwaarden. De voorwaarden die op de datum van de aanvraag gelden, gelden dus ook voor de voortzetting van het recht op de individuele studietoeslag. Wanneer de studietoeslag bijvoorbeeld in september voor zes maanden wordt toegekend en de studie wordt door de belanghebbende halverwege oktober in hetzelfde jaar beëindigd, dan wordt de betaling van de individuele studietoeslag vanaf november gestopt. Als belanghebbende binnen de gestelde zes maanden weer aan de voorwaarden voldoet, herleeft het oude recht weer.</text:p>
          <text:p text:style-name="al"/>
          <text:p text:style-name="al">De inlichtingenplicht is hierbij van toepassing (artikel 17 Participatiewet) waarbij ook tot herziening en terugvordering van ten onrechte verstrekte studietoeslag kan worden overgegaan (artikel 54 en 58 Participatiewet).</text:p>
          <text:p text:style-name="al"/>
          <text:p text:style-name="al">
          <text:span text:style-name="nadrukvet">Artikel 5. Hoogte individuele studietoeslag </text:span>
        </text:p>
          <text:p text:style-name="al">In dit artikel is de hoogte van de individuele studietoeslag geregeld. Met de hoogte van de individuele studietoeslag sluiten we aan bij wat een student gemiddeld bijverdient en bij de studieregeling in de Wajong2010.</text:p>
          <text:p text:style-name="al">Indien gehuwden allebei afzonderlijk voldoen aan de voorwaarden voor een individuele studietoeslag, dan komen zij daarvoor afzonderlijk in aanmerking. </text:p>
          <text:p text:style-name="al"/>
          <text:p text:style-name="al">
          <text:span text:style-name="nadrukvet">Artikel 6. Inwerkingtreding, intrekking oude verordening en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0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8 van de Participatiewet]|[1.0:c:BWBR0015703&amp;artikel=8&amp;g=2020-07-01</meta:user-defined>
    <meta:user-defined meta:name="OVERHEIDop.referentienummer">2020/1637</meta:user-defined>
    <meta:user-defined meta:name="DCTERMS.alternative">Verordening individuele studietoeslag gemeente Coevorden 2020</meta:user-defined>
    <dc:language>nl</dc:language>
    <meta:user-defined meta:name="OVERHEID.Gemeente/DC.spatial">Coevorden</meta:user-defined>
    <meta:user-defined meta:name="DC.title">Verordening individuele studietoeslag gemeente Coevorden 2020</meta:user-defined>
    <meta:user-defined meta:name="DCTERMS.W3CDTF/DCTERMS.available">2020-12-14</meta:user-defined>
    <meta:user-defined meta:name="DCTERMS.W3CDTF/OVERHEIDop.jaargang">2020</meta:user-defined>
    <meta:user-defined meta:name="OVERHEIDop.publicationIssue">330040</meta:user-defined>
    <meta:user-defined meta:name="OVERHEIDop.betreftRegeling">CVDR647974_1</meta:user-defined>
    <meta:user-defined meta:name="xs:date/OVERHEIDop.startdatum">2020-12-15</meta:user-defined>
    <meta:user-defined meta:name="OVERHEIDop.GmbID/DC.identifier">gmb-2020-330040</meta:user-defined>
    <meta:user-defined meta:name="OVERHEIDop.versieInformatie"/>
  </office:meta>
</office:document-meta>
</file>