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82 Mahlerstraat 54 te Tilburg, kappen van een boom, 2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82 - I - Mahler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0,063 400019,904</meta:user-defined>
    <meta:user-defined meta:name="DC.title">Tilburg, ingekomen aanvraag voor een omgevingsvergunning Z-HZ_WABO-2020-00482 Mahlerstraat 54 te Tilburg, kappen van een boom, 2 februari 2020</meta:user-defined>
    <meta:user-defined meta:name="OVERHEID.PostcodeHuisnummer/OVERHEIDop.postcodeHuisnummer">5011MG 54</meta:user-defined>
    <meta:user-defined meta:name="OVERHEIDop.straatnaam">Mahler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03</meta:user-defined>
    <meta:user-defined meta:name="OVERHEIDop.GmbID/DC.identifier">gmb-2020-33003</meta:user-defined>
    <meta:user-defined meta:name="OVERHEIDop.versieInformatie"/>
  </office:meta>
</office:document-meta>
</file>