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choolstraat 1, 6176 B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, 6176 BZ Spaubeek, het vestigen van een kapsalon (Datum bekendmaking 15 december 2020, zaaknummer DSOMG02400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002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20.933 327728.671</meta:user-defined>
    <meta:user-defined meta:name="DC.title">Omgevingsvergunning verleend Schoolstraat 1, 6176 BZ Spaubeek</meta:user-defined>
    <meta:user-defined meta:name="OVERHEID.PostcodeHuisnummer/OVERHEIDop.postcodeHuisnummer">6176BZ 1</meta:user-defined>
    <meta:user-defined meta:name="OVERHEIDop.straatnaam">Schoolstraat</meta:user-defined>
    <meta:user-defined meta:name="OVERHEIDop.woonplaats">Spaube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024</meta:user-defined>
    <meta:user-defined meta:name="OVERHEIDop.GmbID/DC.identifier">gmb-2020-330024</meta:user-defined>
    <meta:user-defined meta:name="OVERHEIDop.versieInformatie"/>
  </office:meta>
</office:document-meta>
</file>