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29853 - Rijksstraatweg 14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1 boom en het snoeien van een beuk</text:p>
            <text:p text:style-name="common-al">Locatie : Rijksstraatweg 146 te Beek</text:p>
            <text:p text:style-name="common-al">Datum besluit : 10 december 2020</text:p>
            <text:p text:style-name="common-al">Datum verzending : 10 december 2020</text:p>
            <text:p text:style-name="common-al">Zaaknummer ODRN: W.Z20.10953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002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2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 verleende omgevingsvergunning - OLO 5629853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0-12-14</meta:user-defined>
    <meta:user-defined meta:name="DCTERMS.W3CDTF/OVERHEIDop.jaargang">2020</meta:user-defined>
    <meta:user-defined meta:name="OVERHEIDop.publicationIssue">330022</meta:user-defined>
    <meta:user-defined meta:name="OVERHEIDop.GmbID/DC.identifier">gmb-2020-330022</meta:user-defined>
    <meta:user-defined meta:name="OVERHEIDop.versieInformatie"/>
  </office:meta>
</office:document-meta>
</file>