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ndweg 18 2 te Emmeloord: het bouwen va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is een omgevingsvergunning verleend voor deze locatie. Het gaat om het bouwen van een garagebedrijf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00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andweg 18 2 te Emmeloord: omgevingsvergunning  5 februari 2020   het bouwen van een garagebedrijf.</meta:user-defined>
    <dc:language>nl</dc:language>
    <meta:user-defined meta:name="OVERHEID.EPSG28992/DC.spatial">179396 523440</meta:user-defined>
    <meta:user-defined meta:name="DC.title">Randweg 18 2 te Emmeloord: het bouwen van een garagebedrijf</meta:user-defined>
    <meta:user-defined meta:name="OVERHEIDop.straatnaam">Randweg</meta:user-defined>
    <meta:user-defined meta:name="OVERHEIDop.woonplaats">Emmeloor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02</meta:user-defined>
    <meta:user-defined meta:name="OVERHEIDop.GmbID/DC.identifier">gmb-2020-33002</meta:user-defined>
    <meta:user-defined meta:name="OVERHEIDop.versieInformatie"/>
  </office:meta>
</office:document-meta>
</file>