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83 Kasterenlaan 63 te Tilburg, plaatsen van 2 buitenunits tbv airco's, 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83 - I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2,252 398446,806</meta:user-defined>
    <meta:user-defined meta:name="DC.title">Tilburg, ingekomen aanvraag voor een omgevingsvergunning Z-HZ_WABO-2020-00483 Kasterenlaan 63 te Tilburg, plaatsen van 2 buitenunits tbv airco's, 2 februari 2020</meta:user-defined>
    <meta:user-defined meta:name="OVERHEID.PostcodeHuisnummer/OVERHEIDop.postcodeHuisnummer">5045RB 63</meta:user-defined>
    <meta:user-defined meta:name="OVERHEIDop.straatnaam">Kasteren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1</meta:user-defined>
    <meta:user-defined meta:name="OVERHEIDop.GmbID/DC.identifier">gmb-2020-33001</meta:user-defined>
    <meta:user-defined meta:name="OVERHEIDop.versieInformatie"/>
  </office:meta>
</office:document-meta>
</file>