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8 te Maastricht. Afgehandelde omgevingsvergunning, het legaliseren van de woningsplit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87WB</text:p>
            <text:p text:style-name="common-al">Platielstraat 8</text:p>
            <text:p text:style-name="common-al">het legaliseren van de woningsplitsing</text:p>
            <text:p text:style-name="common-al"/>
            <text:p text:style-name="common-al">Datum ontvangst aanvraag: 3-10-2019</text:p>
            <text:p text:style-name="common-al">Datum besluit: 19-12-2019</text:p>
            <text:p text:style-name="common-al">Startdatum bezwaartermijn: 20-12-2019</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0-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324 317712</meta:user-defined>
    <meta:user-defined meta:name="DC.title">Platielstraat 8 te Maastricht. Afgehandelde omgevingsvergunning, het legaliseren van de woningsplitsing</meta:user-defined>
    <meta:user-defined meta:name="OVERHEID.PostcodeHuisnummer/OVERHEIDop.postcodeHuisnummer">6211GV 8</meta:user-defined>
    <meta:user-defined meta:name="OVERHEIDop.straatnaam">Platiel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30</meta:user-defined>
    <meta:user-defined meta:name="OVERHEIDop.GmbID/DC.identifier">gmb-2020-330</meta:user-defined>
    <meta:user-defined meta:name="OVERHEIDop.versieInformatie"/>
  </office:meta>
</office:document-meta>
</file>