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rsweg 220 plaatsen dakopb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2353</text:p>
            <text:p text:style-name="common-al">Ingekomen: 21-09-2020 00:00</text:p>
            <text:p text:style-name="common-al">Datum besluit: 10-12-2020</text:p>
            <text:p text:style-name="common-al">Locatie: Morsweg 220 2332ET Leiden</text:p>
            <text:p text:style-name="common-al">Projectomschrijving: Morsweg 220, plaatsen dakopbouw</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99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9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Morsweg 220 plaatsen dakopbouw</meta:user-defined>
    <dc:language>nl</dc:language>
    <meta:user-defined meta:name="OVERHEID.EPSG28992/DC.spatial">92318.529064129 463684.794447005</meta:user-defined>
    <meta:user-defined meta:name="DC.title">Verleende omgevingsvergunning, Morsweg 220 plaatsen dakopbouw</meta:user-defined>
    <meta:user-defined meta:name="OVERHEID.PostcodeHuisnummer/OVERHEIDop.postcodeHuisnummer">2332ET 220</meta:user-defined>
    <meta:user-defined meta:name="OVERHEIDop.straatnaam">Morsweg</meta:user-defined>
    <meta:user-defined meta:name="OVERHEIDop.woonplaats">Leiden</meta:user-defined>
    <meta:user-defined meta:name="DCTERMS.W3CDTF/DCTERMS.available">2020-12-24</meta:user-defined>
    <meta:user-defined meta:name="OVERHEIDop.externeBijlage">LEIDEN_202012_GFO_ZAKEN_668070_1814194 _ Z20160...|exb-2020-67742</meta:user-defined>
    <meta:user-defined meta:name="DCTERMS.W3CDTF/OVERHEIDop.jaargang">2020</meta:user-defined>
    <meta:user-defined meta:name="OVERHEIDop.publicationIssue">329996</meta:user-defined>
    <meta:user-defined meta:name="OVERHEIDop.GmbID/DC.identifier">gmb-2020-329996</meta:user-defined>
    <meta:user-defined meta:name="OVERHEIDop.versieInformatie"/>
  </office:meta>
</office:document-meta>
</file>