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499365 - Jachthuisstraat 1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 dakopbouw op achterdakvlak</text:p>
            <text:p text:style-name="common-al">Locatie : Jachthuisstraat 15 te Malden</text:p>
            <text:p text:style-name="common-al">Datum besluit : 10 december 2020</text:p>
            <text:p text:style-name="common-al">Zaaknummer ODRN: W.Z20.108602.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999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04.081 421833.498</meta:user-defined>
    <meta:user-defined meta:name="DC.title">Gemeente Heumen – Verlengingsbesluit omgevingsvergunning – OLO 5499365 - Jachthuisstraat 15 te Malden</meta:user-defined>
    <meta:user-defined meta:name="OVERHEID.PostcodeHuisnummer/OVERHEIDop.postcodeHuisnummer">6581AP 15</meta:user-defined>
    <meta:user-defined meta:name="OVERHEIDop.straatnaam">Jachthuisstraat</meta:user-defined>
    <meta:user-defined meta:name="OVERHEIDop.woonplaats">Malden</meta:user-defined>
    <meta:user-defined meta:name="DCTERMS.W3CDTF/DCTERMS.available">2020-12-14</meta:user-defined>
    <meta:user-defined meta:name="DCTERMS.W3CDTF/OVERHEIDop.jaargang">2020</meta:user-defined>
    <meta:user-defined meta:name="OVERHEIDop.publicationIssue">329994</meta:user-defined>
    <meta:user-defined meta:name="OVERHEIDop.GmbID/DC.identifier">gmb-2020-329994</meta:user-defined>
    <meta:user-defined meta:name="OVERHEIDop.versieInformatie"/>
  </office:meta>
</office:document-meta>
</file>