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luifels en een opslaglocatie Nieuwstad 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stad 5, Burgum</text:p>
            <text:p text:style-name="common-al">Olo: 5662643</text:p>
            <text:p text:style-name="common-al">het realiseren van luifels en een opslaglocatie</text:p>
            <text:p text:style-name="common-al">Datum ontvangst: 10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999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9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9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071 579011</meta:user-defined>
    <meta:user-defined meta:name="DC.title">Gemeente Tytsjerksteradiel - ontvangen aanvraag omgevingsvergunning, het realiseren van luifels en een opslaglocatie Nieuwstad 5, Burgum</meta:user-defined>
    <meta:user-defined meta:name="OVERHEID.PostcodeHuisnummer/OVERHEIDop.postcodeHuisnummer">9251LM 5</meta:user-defined>
    <meta:user-defined meta:name="OVERHEIDop.straatnaam">Nieuwstad</meta:user-defined>
    <meta:user-defined meta:name="OVERHEIDop.woonplaats">Burgu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992</meta:user-defined>
    <meta:user-defined meta:name="OVERHEIDop.GmbID/DC.identifier">gmb-2020-329992</meta:user-defined>
    <meta:user-defined meta:name="OVERHEIDop.versieInformatie"/>
  </office:meta>
</office:document-meta>
</file>