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er hoogte van Hoorndam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heeft gemeente Putten een aanvraag ontvangen voor het kappen van 1 boom (kappen) op locatie ter hoogte van Hoorndam 7 en 9. De aanvraag is geregistreerd onder zaaknummer W 20/51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98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8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8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238.85 475311.86</meta:user-defined>
    <meta:user-defined meta:name="DC.title">Kennisgeving ontvangst aanvraag omgevingsvergunning ter hoogte van Hoorndam 7 en 9</meta:user-defined>
    <meta:user-defined meta:name="OVERHEID.PostcodeHuisnummer/OVERHEIDop.postcodeHuisnummer">3882RM 9</meta:user-defined>
    <meta:user-defined meta:name="OVERHEIDop.straatnaam">Hoornsdam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988</meta:user-defined>
    <meta:user-defined meta:name="OVERHEIDop.GmbID/DC.identifier">gmb-2020-329988</meta:user-defined>
    <meta:user-defined meta:name="OVERHEIDop.versieInformatie"/>
  </office:meta>
</office:document-meta>
</file>