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us Hasekampsingel 71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nricus Hasekampsingel 71, 9617 EV te Harkstede, voor verschillende aanpassingen aan de woning. 9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98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86.278 581199.927</meta:user-defined>
    <meta:user-defined meta:name="DC.title">Henricus Hasekampsingel 71Harkstede aanvraag omgevingsvergunning</meta:user-defined>
    <meta:user-defined meta:name="OVERHEID.PostcodeHuisnummer/OVERHEIDop.postcodeHuisnummer">9617EV 71</meta:user-defined>
    <meta:user-defined meta:name="OVERHEIDop.straatnaam">Henricus Hasekampsingel</meta:user-defined>
    <meta:user-defined meta:name="OVERHEIDop.woonplaats">Harkste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83</meta:user-defined>
    <meta:user-defined meta:name="OVERHEIDop.GmbID/DC.identifier">gmb-2020-329983</meta:user-defined>
    <meta:user-defined meta:name="OVERHEIDop.versieInformatie"/>
  </office:meta>
</office:document-meta>
</file>