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gewijzigde omgevingsvergunning - plaatsen van een open gaashekwerk met hedera - Braamhaarsstraat 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gewijzigde omgevingsvergunning, waarbij de <text:span text:style-name="nadrukondlijn">reguliere procedure</text:span> van toepassing is, te verlenen:</text:p>
            <text:p text:style-name="common-al">Voor: plaatsen van een open gaashekwerk met hedera </text:p>
            <text:p text:style-name="common-al">Locatie: Braamhaarsstraat 6 te Zenderen</text:p>
            <text:p text:style-name="common-al">Datum besluit: 1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roep en voorlopige voorziening</text:span>
            </text:span>
          </text:p>
            <text:p text:style-name="common-al">Belanghebbenden kunnen binnen een termijn van zes weken na de datum van het besluit beroep instellen bij de rechtbank Overijssel, Team bestuursrecht, Postbus 10067, 8000 GB Zwolle. Het beroepschrift moet ondertekend zijn en in ieder geval de naam en adres van de indiener, de dagtekening, een omschrijving van het besluit waartegen het beroep is gericht en de gronden van het beroep bevatten. </text:p>
            <text:p text:style-name="common-al">Indien onverwijlde spoed dat eist, is het mogelijk om een voorlopige voorziening te vragen bij de voorzieningenrechter van de rechtbank Overijssel, Team bestuursrecht, Postbus 10067, 8000 GB Zwolle.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941.973 481471.778</meta:user-defined>
    <meta:user-defined meta:name="DC.title">Gemeente Borne - verlening gewijzigde omgevingsvergunning - plaatsen van een open gaashekwerk met hedera - Braamhaarsstraat 6, Zenderen</meta:user-defined>
    <meta:user-defined meta:name="OVERHEID.PostcodeHuisnummer/OVERHEIDop.postcodeHuisnummer">7625SB 6</meta:user-defined>
    <meta:user-defined meta:name="OVERHEIDop.straatnaam">Braamhaarsstraat</meta:user-defined>
    <meta:user-defined meta:name="OVERHEIDop.woonplaats">Zenderen</meta:user-defined>
    <meta:user-defined meta:name="DCTERMS.W3CDTF/DCTERMS.available">2020-12-16</meta:user-defined>
    <meta:user-defined meta:name="DCTERMS.W3CDTF/OVERHEIDop.jaargang">2020</meta:user-defined>
    <meta:user-defined meta:name="OVERHEIDop.publicationIssue">329980</meta:user-defined>
    <meta:user-defined meta:name="OVERHEIDop.GmbID/DC.identifier">gmb-2020-329980</meta:user-defined>
    <meta:user-defined meta:name="OVERHEIDop.versieInformatie"/>
  </office:meta>
</office:document-meta>
</file>