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93 Reeshofweg (sectie F nr 6889) te Tilburg, plaatsen van een mast, 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93 - I - Reeshofweg (sectie F nr 688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9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05,171 398577,029</meta:user-defined>
    <meta:user-defined meta:name="DC.title">Tilburg, ingekomen aanvraag voor een omgevingsvergunning Z-HZ_WABO-2020-00493 Reeshofweg (sectie F nr 6889) te Tilburg, plaatsen van een mast, 3 februari 2020</meta:user-defined>
    <meta:user-defined meta:name="OVERHEIDop.straatnaam">Reeshofweg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98</meta:user-defined>
    <meta:user-defined meta:name="OVERHEIDop.GmbID/DC.identifier">gmb-2020-32998</meta:user-defined>
    <meta:user-defined meta:name="OVERHEIDop.versieInformatie"/>
  </office:meta>
</office:document-meta>
</file>