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passen van de parkeerplaats naar 50 m2 en plaatsen van bomen en struiken aan de Kasteellaan 10 in Nederhemert. Zaaknummer: 02141456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12-2020 een omgevingsvergunning voor het aanpassen van de parkeerplaats naar 50 m2 en plaatsen van bomen en struiken op het adres Kasteellaan 10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97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698</meta:user-defined>
    <dc:language>nl</dc:language>
    <meta:user-defined meta:name="OVERHEID.EPSG28992/DC.spatial">138424 417842</meta:user-defined>
    <meta:user-defined meta:name="DC.title">Burgemeester en wethouders van Zaltbommel – Verleende omgevingsvergunning voor het aanpassen van de parkeerplaats naar 50 m2 en plaatsen van bomen en struiken aan de Kasteellaan 10 in Nederhemert. Zaaknummer: 0214145698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973</meta:user-defined>
    <meta:user-defined meta:name="OVERHEIDop.GmbID/DC.identifier">gmb-2020-329973</meta:user-defined>
    <meta:user-defined meta:name="OVERHEIDop.versieInformatie"/>
  </office:meta>
</office:document-meta>
</file>