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lokalen, hekwerken, bergingen en speelterreinen bij een tijdelijke school voor twee jaar, Leeuwesteyn veld 8b (Dukatonplantsoen 2) Leidsche Rijn te Utrecht,  HZ_WABO-20-32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steyn veld 8b (Dukatonplantsoen 2) Leidsche Rijn te Utrecht</text:p>
            <text:p text:style-name="common-al">HZ_WABO-20-32269</text:p>
            <text:p text:style-name="common-al">Toelichting: het bouwen van twee lokalen, hekwerken, bergingen en speelterreinen bij een tijdelijke school voor twee jaar</text:p>
            <text:p text:style-name="common-al">Datum besluit: 8 december 2020</text:p>
            <text:p text:style-name="common-al">Startdatum bezwaartermijn: 10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96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6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13.07 455755.03</meta:user-defined>
    <meta:user-defined meta:name="DC.title">Afgehandelde omgevingsvergunning, het bouwen van twee lokalen, hekwerken, bergingen en speelterreinen bij een tijdelijke school voor twee jaar, Leeuwesteyn veld 8b (Dukatonplantsoen 2) Leidsche Rijn te Utrecht,  HZ_WABO-20-32269</meta:user-defined>
    <meta:user-defined meta:name="OVERHEID.PostcodeHuisnummer/OVERHEIDop.postcodeHuisnummer">3541HC 2</meta:user-defined>
    <meta:user-defined meta:name="OVERHEIDop.straatnaam">Dukatonplantsoen</meta:user-defined>
    <meta:user-defined meta:name="OVERHEIDop.woonplaats">Utrecht</meta:user-defined>
    <meta:user-defined meta:name="DCTERMS.W3CDTF/DCTERMS.available">2020-12-14</meta:user-defined>
    <meta:user-defined meta:name="OVERHEIDop.externeBijlage">ALG Aanvraag Publiceerbaar-A|exb-2020-67737</meta:user-defined>
    <meta:user-defined meta:name="OVERHEIDop.externeBijlage">Besluit omgevingsvergunning publiceerbaar|exb-2020-67738</meta:user-defined>
    <meta:user-defined meta:name="DCTERMS.W3CDTF/OVERHEIDop.jaargang">2020</meta:user-defined>
    <meta:user-defined meta:name="OVERHEIDop.publicationIssue">329966</meta:user-defined>
    <meta:user-defined meta:name="OVERHEIDop.GmbID/DC.identifier">gmb-2020-329966</meta:user-defined>
    <meta:user-defined meta:name="OVERHEIDop.versieInformatie"/>
  </office:meta>
</office:document-meta>
</file>