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uitvoeren van meerwerk bij 14 woningen - plan Eschwonen (Beau),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Voor: het uitvoeren van meerwerk bij 14 woningen</text:p>
            <text:p text:style-name="common-al">Locatie: plan Eschwonen (Beau) te Borne</text:p>
            <text:p text:style-name="common-al">Datum ontvangst: 15 oktober 2020</text:p>
            <text:p text:style-name="common-al">Termijn verlenging: 6 weken</text:p>
            <text:p text:style-name="common-al">Uiterste beslisdatum: 21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96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6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6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1 479994</meta:user-defined>
    <meta:user-defined meta:name="DC.title">Gemeente Borne - verlenging beslistermijn omgevingsvergunning - uitvoeren van meerwerk bij 14 woningen - plan Eschwonen (Beau),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12-16</meta:user-defined>
    <meta:user-defined meta:name="DCTERMS.W3CDTF/OVERHEIDop.jaargang">2020</meta:user-defined>
    <meta:user-defined meta:name="OVERHEIDop.publicationIssue">329965</meta:user-defined>
    <meta:user-defined meta:name="OVERHEIDop.GmbID/DC.identifier">gmb-2020-329965</meta:user-defined>
    <meta:user-defined meta:name="OVERHEIDop.versieInformatie"/>
  </office:meta>
</office:document-meta>
</file>