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overkapping/tuinhuis - Kaufmannstraat 2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overkapping/tuinhuis</text:p>
            <text:p text:style-name="common-al">Locatie: Kaufmannstraat 20 te Borne</text:p>
            <text:p text:style-name="common-al">Datum ontvangst: 7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6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6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6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27 479553</meta:user-defined>
    <meta:user-defined meta:name="DC.title">Gemeente Borne - aanvraag omgevingsvergunning - plaatsen van een overkapping/tuinhuis - Kaufmannstraat 20, Borne</meta:user-defined>
    <meta:user-defined meta:name="OVERHEID.PostcodeHuisnummer/OVERHEIDop.postcodeHuisnummer">7622KK 20</meta:user-defined>
    <meta:user-defined meta:name="OVERHEIDop.straatnaam">Kaufmannstraat</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62</meta:user-defined>
    <meta:user-defined meta:name="OVERHEIDop.GmbID/DC.identifier">gmb-2020-329962</meta:user-defined>
    <meta:user-defined meta:name="OVERHEIDop.versieInformatie"/>
  </office:meta>
</office:document-meta>
</file>