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tandartsenpraktijk - Abraham ten Catestraat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tandartsenpraktijk</text:p>
            <text:p text:style-name="common-al">Locatie: Abraham ten Catestraat 4 te Borne</text:p>
            <text:p text:style-name="common-al">Datum ontvangst: 2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7 479994</meta:user-defined>
    <meta:user-defined meta:name="DC.title">Gemeente Borne - aanvraag omgevingsvergunning - uitbreiden van een tandartsenpraktijk - Abraham ten Catestraat 4, Borne</meta:user-defined>
    <meta:user-defined meta:name="OVERHEID.PostcodeHuisnummer/OVERHEIDop.postcodeHuisnummer">7622EG 4</meta:user-defined>
    <meta:user-defined meta:name="OVERHEIDop.straatnaam">Abraham ten Catestraa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56</meta:user-defined>
    <meta:user-defined meta:name="OVERHEIDop.GmbID/DC.identifier">gmb-2020-329956</meta:user-defined>
    <meta:user-defined meta:name="OVERHEIDop.versieInformatie"/>
  </office:meta>
</office:document-meta>
</file>