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rvoor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gemeente Putten een aanvraag ontvangen voor het plaatsen van een schutting (bouwen) op locatie Vervoornstraat 39. De aanvraag is geregistreerd onder zaaknummer W 20/51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95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83 473818</meta:user-defined>
    <meta:user-defined meta:name="DC.title">Kennisgeving ontvangst aanvraag omgevingsvergunning Vervoornstraat 39</meta:user-defined>
    <meta:user-defined meta:name="OVERHEID.PostcodeHuisnummer/OVERHEIDop.postcodeHuisnummer">3882XK 39</meta:user-defined>
    <meta:user-defined meta:name="OVERHEIDop.straatnaam">Vervoornstraat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954</meta:user-defined>
    <meta:user-defined meta:name="OVERHEIDop.GmbID/DC.identifier">gmb-2020-329954</meta:user-defined>
    <meta:user-defined meta:name="OVERHEIDop.versieInformatie"/>
  </office:meta>
</office:document-meta>
</file>