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intelersteeg, perceel kad.bek. H 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gemeente Putten een aanvraag ontvangen voor het plaatsen van een telecommast (bouwen) op locatie Tintelersteeg, perceel kad.bek. H 1218. De aanvraag is geregistreerd onder zaaknummer W 20/5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95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78.61 471997.62</meta:user-defined>
    <meta:user-defined meta:name="DC.title">Kennisgeving ontvangst aanvraag omgevingsvergunning Tintelersteeg, perceel kad.bek. H 1218</meta:user-defined>
    <meta:user-defined meta:name="OVERHEID.PostcodeHuisnummer/OVERHEIDop.postcodeHuisnummer">3882MK 21</meta:user-defined>
    <meta:user-defined meta:name="OVERHEIDop.straatnaam">Tintelerste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53</meta:user-defined>
    <meta:user-defined meta:name="OVERHEIDop.GmbID/DC.identifier">gmb-2020-329953</meta:user-defined>
    <meta:user-defined meta:name="OVERHEIDop.versieInformatie"/>
  </office:meta>
</office:document-meta>
</file>