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500 Nieuwe Warande II (sectie A nr 5420, kavel 61) te Berkel-Enschot, bouwen van een woonhuis in afwijking van Z-HZ_WABO-2019-03080, 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00 - I - Nieuwe Warande II (sectie A nr 5420, kavel 6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9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9,899 400014,925</meta:user-defined>
    <meta:user-defined meta:name="DC.title">Berkel-Enschot, ingekomen aanvraag voor een omgevingsvergunning Z-HZ_WABO-2020-00500 Nieuwe Warande II (sectie A nr 5420, kavel 61) te Berkel-Enschot, bouwen van een woonhuis in afwijking van Z-HZ_WABO-2019-03080, 3 februari 2020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95</meta:user-defined>
    <meta:user-defined meta:name="OVERHEIDop.GmbID/DC.identifier">gmb-2020-32995</meta:user-defined>
    <meta:user-defined meta:name="OVERHEIDop.versieInformatie"/>
  </office:meta>
</office:document-meta>
</file>