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Bottel 3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0 een besluit genomen op de aanvraag omgevingsvergunning voor het bouwen van een woning op de locatie Kleine Bottel 32  te Deurne. De zaak is geregistreerd onder nummer HZ-2020-1092.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1 dec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994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4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4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4.79 385764.37</meta:user-defined>
    <meta:user-defined meta:name="DC.title">Kennisgeving besluit op aanvraag omgevingsvergunning Kleine Bottel 32  te Deurne</meta:user-defined>
    <meta:user-defined meta:name="OVERHEID.PostcodeHuisnummer/OVERHEIDop.postcodeHuisnummer">5751PG 3</meta:user-defined>
    <meta:user-defined meta:name="OVERHEIDop.straatnaam">Kleine Bottel</meta:user-defined>
    <meta:user-defined meta:name="OVERHEIDop.woonplaats">Deurne</meta:user-defined>
    <meta:user-defined meta:name="DCTERMS.W3CDTF/DCTERMS.available">2020-12-14</meta:user-defined>
    <meta:user-defined meta:name="OVERHEIDop.externeBijlage">Nieuwbouw woning Kleine Bottel ong. Deurne|exb-2020-67729</meta:user-defined>
    <meta:user-defined meta:name="OVERHEIDop.externeBijlage">719013_TO-3 technische plattegronden 04-09-2020...|exb-2020-67730</meta:user-defined>
    <meta:user-defined meta:name="OVERHEIDop.externeBijlage">TO-2_doorsnedes_en_gevels_04-09-2020(publiceerb...|exb-2020-67731</meta:user-defined>
    <meta:user-defined meta:name="OVERHEIDop.externeBijlage">_TO-1_plattegronden_13-11-2020_WIJZ1_PDF.1(publ...|exb-2020-67732</meta:user-defined>
    <meta:user-defined meta:name="OVERHEIDop.externeBijlage">Besluit omgevingsvergunning Kleine Bottel 32 te...|exb-2020-67733</meta:user-defined>
    <meta:user-defined meta:name="DCTERMS.W3CDTF/OVERHEIDop.jaargang">2020</meta:user-defined>
    <meta:user-defined meta:name="OVERHEIDop.publicationIssue">329945</meta:user-defined>
    <meta:user-defined meta:name="OVERHEIDop.GmbID/DC.identifier">gmb-2020-329945</meta:user-defined>
    <meta:user-defined meta:name="OVERHEIDop.versieInformatie"/>
  </office:meta>
</office:document-meta>
</file>