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501 Zenderenstraat 83 te Tilburg, plaatsen van een dakkapel, 3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501 - I - Zenderenstraat 8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994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94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94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442,523 397951,479</meta:user-defined>
    <meta:user-defined meta:name="DC.title">Tilburg, ingekomen aanvraag voor een omgevingsvergunning Z-HZ_WABO-2020-00501 Zenderenstraat 83 te Tilburg, plaatsen van een dakkapel, 3 februari 2020</meta:user-defined>
    <meta:user-defined meta:name="OVERHEID.PostcodeHuisnummer/OVERHEIDop.postcodeHuisnummer">5036ZK 83</meta:user-defined>
    <meta:user-defined meta:name="OVERHEIDop.straatnaam">Zenderenstraat</meta:user-defined>
    <meta:user-defined meta:name="OVERHEIDop.woonplaats">Tilburg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994</meta:user-defined>
    <meta:user-defined meta:name="OVERHEIDop.GmbID/DC.identifier">gmb-2020-32994</meta:user-defined>
    <meta:user-defined meta:name="OVERHEIDop.versieInformatie"/>
  </office:meta>
</office:document-meta>
</file>