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Tonnendijk 29 7681BJ Vroomshoop,  aanwezigheidsvergunning 2 kansspelautomaten "t Tonnechie" Tonnendijk 29, Vroomshoop (ontvangen 09-12-2020, zaaknummer 1700ESUITE589622020)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onnendijk 29 7681BJ Vroomshoop</text:p>
            <text:p text:style-name="common-al">Wat: aanwezigheidsvergunning 2 kansspelautomaten "t Tonnechie" Tonnendijk 29, Vroomshoop</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2993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93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93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aanwezigheidsvergunning 2 kansspelautomaten "t Tonnechie" Tonnendijk 29, Vroomshoop</meta:user-defined>
    <dc:language>nl</dc:language>
    <meta:user-defined meta:name="OVERHEID.EPSG28992/DC.spatial">235789.000193901 497805.000466913</meta:user-defined>
    <meta:user-defined meta:name="DC.title">Gemeente Twenterand - Ingekomen aanvraag, Tonnendijk 29 7681BJ Vroomshoop,  aanwezigheidsvergunning 2 kansspelautomaten "t Tonnechie" Tonnendijk 29, Vroomshoop (ontvangen 09-12-2020, zaaknummer 1700ESUITE589622020)</meta:user-defined>
    <meta:user-defined meta:name="OVERHEID.PostcodeHuisnummer/OVERHEIDop.postcodeHuisnummer">7681BJ 29</meta:user-defined>
    <meta:user-defined meta:name="OVERHEIDop.straatnaam">Tonnendijk</meta:user-defined>
    <meta:user-defined meta:name="OVERHEIDop.woonplaats">Vroomshoop</meta:user-defined>
    <meta:user-defined meta:name="DCTERMS.W3CDTF/DCTERMS.available">2020-12-23</meta:user-defined>
    <meta:user-defined meta:name="DCTERMS.W3CDTF/OVERHEIDop.jaargang">2020</meta:user-defined>
    <meta:user-defined meta:name="OVERHEIDop.publicationIssue">329933</meta:user-defined>
    <meta:user-defined meta:name="OVERHEIDop.GmbID/DC.identifier">gmb-2020-329933</meta:user-defined>
    <meta:user-defined meta:name="OVERHEIDop.versieInformatie"/>
  </office:meta>
</office:document-meta>
</file>