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nweg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nnenweg, Perceel F 232, Meeden, voor het legaliseren van 2 mestbassins, 9 dec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92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726.457 573563.245</meta:user-defined>
    <meta:user-defined meta:name="DC.title">Vennenweg Meeden aanvraag omgevingsvergunning</meta:user-defined>
    <meta:user-defined meta:name="OVERHEID.PostcodeHuisnummer/OVERHEIDop.postcodeHuisnummer">9651BP 1</meta:user-defined>
    <meta:user-defined meta:name="OVERHEIDop.straatnaam">Vennenweg</meta:user-defined>
    <meta:user-defined meta:name="OVERHEIDop.woonplaats">Meed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921</meta:user-defined>
    <meta:user-defined meta:name="OVERHEIDop.GmbID/DC.identifier">gmb-2020-329921</meta:user-defined>
    <meta:user-defined meta:name="OVERHEIDop.versieInformatie"/>
  </office:meta>
</office:document-meta>
</file>