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eegderheide (omgeving Defensieweg en Napoleonsweg), 6099 – te Beegden / Maasgouw / verzonden 03 december 2020 / het gebruiken van de Beegderheide als rustplek door cadetten van de K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991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1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1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073.712 355719.159</meta:user-defined>
    <meta:user-defined meta:name="DC.title">Verleende omgevingsvergunning / Beegderheide (omgeving Defensieweg en Napoleonsweg), 6099 – te Beegden / Maasgouw / verzonden 03 december 2020 / het gebruiken van de Beegderheide als rustplek door cadetten van de KMA</meta:user-defined>
    <meta:user-defined meta:name="OVERHEID.PostcodeHuisnummer/OVERHEIDop.postcodeHuisnummer">6099AV 7</meta:user-defined>
    <meta:user-defined meta:name="OVERHEIDop.straatnaam">Heerstraat-Noord</meta:user-defined>
    <meta:user-defined meta:name="OVERHEIDop.woonplaats">Beegd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9915</meta:user-defined>
    <meta:user-defined meta:name="OVERHEIDop.GmbID/DC.identifier">gmb-2020-329915</meta:user-defined>
    <meta:user-defined meta:name="OVERHEIDop.versieInformatie"/>
  </office:meta>
</office:document-meta>
</file>