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 Investeringssubsidies Buitensportaccommodaties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 artikel 4:23 lid 1 Algemene wet bestuursrecht en artikel 3 van de Algemene Subsidie Verordening gemeente Westerveld 2018;</text:p>
            <text:p text:style-name="al">Besluit vast te stellen de uitvoeringsregel Tegemoetkoming in de kosten voor het verwerven, aanleg, nieuw bouwen, dan wel verbouwen van opstallen buitensportaccommodaties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Het doel van deze uitvoeringsregel is het verstrekken van een tegemoetkoming in de kosten die gepaard gaan met het doen van investeringen in de verwerving, aanleg, (nieuw) bouw en/of verbouwen van opstallen buitensportaccommodaties. </text:p>
          </text:section>
          <text:section text:name="artikel_id1-3-2-2-2" text:style-name="artikel">
            <text:p text:style-name="artikel_kop_titel"><text:span text:style-name="artikel_kop_label">Artikel</text:span> <text:span text:style-name="artikel_kop_nr">2.</text:span> Te subsidiëren investeringen </text:p>
            <text:list text:style-name="id1-3-2-2-2-2">
              <text:list-item text:style-override="id1-3-2-2-2-2">
                <text:number>1.</text:number>
                <text:p text:style-name="al">Voor subsidie komen investeringen in kleed- en wasaccommodaties volgens de door de desbetreffende bond gehanteerde inrichtingseisen in aanmerking. </text:p>
              </text:list-item>
              <text:list-item text:style-override="id1-3-2-2-2-3">
                <text:number>2.</text:number>
                <text:p text:style-name="al">Ook komt de aanleg van speelvelden voor ten hoogste het aantal dat door de desbetreffende bond wordt gehanteerd ten aanzien van de bespelingsdichtheid in aanmerking. Dit in relatie tot het gemiddelde aantal aan competitie deelnemende teams gedurende de laatste drie wedstrijdseizoenen.</text:p>
              </text:list-item>
              <text:list-item text:style-override="id1-3-2-2-2-4">
                <text:number>3.</text:number>
                <text:p text:style-name="al">De aanleg van tennisbanen komt voor subsidie in aanmerking. Hierbij wordt uitgegaan van een bespelingsdichtheid van 80 spelers per baan. Dit op basis van gemiddelde bezetting, trainingsintensiteit, competitie en toernooien.</text:p>
              </text:list-item>
            </text:list>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
                <text:number>1.</text:number>
                <text:p text:style-name="al">De aanvraag wordt ingediend door een sportvereniging.</text:p>
              </text:list-item>
              <text:list-item text:style-override="id1-3-2-2-3-3">
                <text:number>2.</text:number>
                <text:p text:style-name="al">De sportvereniging dient zowel statutair als feitelijk in de gemeente Westerveld te zijn gevestigd.</text:p>
              </text:list-item>
              <text:list-item text:style-override="id1-3-2-2-3-4">
                <text:number>3.</text:number>
                <text:p text:style-name="al">De sportvereniging dient te zijn aangesloten bij een landelijke, provinciale of regionale organisatie, welke lid is van het NOC*NSF.</text:p>
              </text:list-item>
              <text:list-item text:style-override="id1-3-2-2-3-5">
                <text:number>4.</text:number>
                <text:p text:style-name="al">De tegemoetkoming wordt primair gebruikt voor de door de gemeente gewenste en/of gesubsidieerde activiteiten.</text:p>
              </text:list-item>
              <text:list-item text:style-override="id1-3-2-2-3-6">
                <text:number>5.</text:number>
                <text:p text:style-name="al">Een tegemoetkoming wordt verstrekt indien er geen sprake is van achterstallig onderhoud.</text:p>
              </text:list-item>
              <text:list-item text:style-override="id1-3-2-2-3-7">
                <text:number>6.</text:number>
                <text:p text:style-name="al">De ondergrond van de buitenaccommodatie dient in beginsel eigendom te zijn van de gemeente.</text:p>
              </text:list-item>
              <text:list-item text:style-override="id1-3-2-2-3-8">
                <text:number>7.</text:number>
                <text:p text:style-name="al">Indien de ondergrond en/of de accommodatie geen eigendom zijn van de gemeente zullen zekerheden moeten worden verkregen ten aanzien van:</text:p>
                <text:list text:style-name="id1-3-2-2-3-8-3">
                  <text:list-item text:style-override="id1-3-2-2-3-8-3-1">
                    <text:number>a.</text:number>
                    <text:p text:style-name="al">De continuïteit van de door de gemeente gewenste en/of gesubsidieerde activiteiten;</text:p>
                  </text:list-item>
                  <text:list-item text:style-override="id1-3-2-2-3-8-3-2">
                    <text:number>b.</text:number>
                    <text:p text:style-name="al">Het aanwezig zijn van een sluitende meerjaren-exploitatie over een periode van vier jaar.</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Het college kent een investeringssubsidie toe, voor zover het door de gemeenteraad hiervoor beschikbaar gestelde budget dit toelaat. </text:p>
          </text:section>
          <text:section text:name="artikel_id1-3-2-2-5" text:style-name="artikel">
            <text:p text:style-name="artikel_kop_titel"><text:span text:style-name="artikel_kop_label">Artikel</text:span> <text:span text:style-name="artikel_kop_nr">5.</text:span> Berekening subsidie </text:p>
            <text:list text:style-name="id1-3-2-2-5-2">
              <text:list-item text:style-override="id1-3-2-2-5-2">
                <text:number>1.</text:number>
                <text:p text:style-name="al">De hoogte van de toe te kennen subsidie bedraagt niet meer dan 1/3e van de totaal geraamde investeringslasten.</text:p>
              </text:list-item>
            </text:list>
            <text:list text:style-name="id1-3-2-2-5-3">
              <text:list-item text:style-override="id1-3-2-2-5-3-1">
                <text:number>2.</text:number>
                <text:p text:style-name="al">De ramingen ten aanzien van deze investeringslasten moeten, als de aanvraag tot subsidieverlening de € 10.000 te boven gaat, worden onderbouwd door twee ondernemingen ingediende offertes. </text:p>
              </text:list-item>
            </text:list>
          </text:section>
          <text:section text:name="artikel_id1-3-2-2-6" text:style-name="artikel">
            <text:p text:style-name="artikel_kop_titel"><text:span text:style-name="artikel_kop_label">Artikel</text:span> <text:span text:style-name="artikel_kop_nr">6.</text:span> Eisen aan de subsidieaanvraag, aanvrager en aanvraagtermijn</text:p>
            <text:p text:style-name="al">Aan de subsidieaanvraag worden de volgende eisen gesteld:</text:p>
            <text:list text:style-name="id1-3-2-2-6-3">
              <text:list-item text:style-override="id1-3-2-2-6-3-1">
                <text:number>1.</text:number>
                <text:p text:style-name="al">Deze bevat de contactgegevens;</text:p>
              </text:list-item>
              <text:list-item text:style-override="id1-3-2-2-6-3-2">
                <text:number>2.</text:number>
                <text:p text:style-name="al">Deze bevat een materieel (programma van eisen en bestek) en een financieel uitgewerkt investeringsplan;</text:p>
              </text:list-item>
              <text:list-item text:style-override="id1-3-2-2-6-3-3">
                <text:number>3.</text:number>
                <text:p text:style-name="al">Deze bevat een omgevingsvergunning (WABO-vergunning);</text:p>
              </text:list-item>
              <text:list-item text:style-override="id1-3-2-2-6-3-4">
                <text:number>4.</text:number>
                <text:p text:style-name="al">Deze bevat een sluitende meerjaren-exploitatie over een periode van vier jaar.</text:p>
              </text:list-item>
            </text:list>
          </text:section>
          <text:section text:name="artikel_id1-3-2-2-7" text:style-name="artikel">
            <text:p text:style-name="artikel_kop_titel"><text:span text:style-name="artikel_kop_label">Artikel</text:span> <text:span text:style-name="artikel_kop_nr">7.</text:span> Aanvullende voorwaarde subsidieverlening</text:p>
            <text:p text:style-name="al">Aanvullende voorwaarden aan subsidieverlening is:</text:p>
            <text:p text:style-name="al">De accommodatie mag niet zonder toestemming van het college met hypotheek of andere zakelijke rechten zijn of worden bezwaard. </text:p>
          </text:section>
          <text:section text:name="artikel_id1-3-2-2-8" text:style-name="artikel">
            <text:p text:style-name="artikel_kop_titel"><text:span text:style-name="artikel_kop_label">Artikel</text:span> <text:span text:style-name="artikel_kop_nr">8.</text:span> Algemene subsidieverordening</text:p>
            <text:p text:style-name="al">Op deze uitvoeringsregel zijn de bepalingen van toepassing zoals vastgelegd in de Algemene subsidieverordening gemeente Westerveld 2018 (ASV), voor zover niet nader geregeld in deze uitvoeringsregel.</text:p>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kan gemotiveerd afwijken van artikelen van de uitvoeringsregel. </text:p>
          </text:section>
          <text:section text:name="artikel_id1-3-2-2-10" text:style-name="artikel">
            <text:p text:style-name="artikel_kop_titel"><text:span text:style-name="artikel_kop_label">Artikel</text:span> <text:span text:style-name="artikel_kop_nr">10.</text:span> Inwerkingtreding</text:p>
            <text:p text:style-name="al">Deze uitvoeringsregel treedt in werking op 1 januari 2020 en is een nadere uitwerking van de ASV.</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91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1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1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TERMS.abstract">Subsidieregels buitensportaccommodaties</meta:user-defined>
    <meta:user-defined meta:name="DCTERMS.alternative">Uitvoeringsregel Investeringssubsidies buitensportaccommodaties</meta:user-defined>
    <dc:language>nl</dc:language>
    <meta:user-defined meta:name="OVERHEID.Gemeente/DC.spatial">Westerveld</meta:user-defined>
    <meta:user-defined meta:name="DC.title">Uitvoeringsregel Investeringssubsidies Buitensportaccommodaties gemeente Westerveld</meta:user-defined>
    <meta:user-defined meta:name="DCTERMS.W3CDTF/DCTERMS.available">2020-12-14</meta:user-defined>
    <meta:user-defined meta:name="DCTERMS.W3CDTF/OVERHEIDop.jaargang">2020</meta:user-defined>
    <meta:user-defined meta:name="OVERHEIDop.publicationIssue">329912</meta:user-defined>
    <meta:user-defined meta:name="OVERHEIDop.GmbID/DC.identifier">gmb-2020-329912</meta:user-defined>
    <meta:user-defined meta:name="OVERHEIDop.versieInformatie"/>
  </office:meta>
</office:document-meta>
</file>