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aamseweg 7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mgevingsvergunning op locatie Vlaamseweg 7 a te Sterksel. De aanvraag is geregistreerd onder zaaknummer OV 202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991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donschot - Herbouw - Sterksel op de locatie Vlaamseweg 7 a te Sterksel</meta:user-defined>
    <dc:language>nl</dc:language>
    <meta:user-defined meta:name="OVERHEID.EPSG28992/DC.spatial">170555 374848</meta:user-defined>
    <meta:user-defined meta:name="DC.title">Ingediende aanvraag omgevingsvergunning Vlaamseweg 7 a te Sterksel</meta:user-defined>
    <meta:user-defined meta:name="OVERHEID.PostcodeHuisnummer/OVERHEIDop.postcodeHuisnummer">6029PK 7</meta:user-defined>
    <meta:user-defined meta:name="OVERHEIDop.straatnaam">Vlaamseweg</meta:user-defined>
    <meta:user-defined meta:name="OVERHEIDop.woonplaats">Sterk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11</meta:user-defined>
    <meta:user-defined meta:name="OVERHEIDop.GmbID/DC.identifier">gmb-2020-329911</meta:user-defined>
    <meta:user-defined meta:name="OVERHEIDop.versieInformatie"/>
  </office:meta>
</office:document-meta>
</file>