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12, 6017 AK te Thorn / Maasgouw / verzonden 03 december 2020 / het aanleggen van een terras bij de “Hofferkeuken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9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omgevingsvergunning / Hofstraat 12, 6017 AK te Thorn / Maasgouw / verzonden 03 december 2020 / het aanleggen van een terras bij de “Hofferkeukens”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908</meta:user-defined>
    <meta:user-defined meta:name="OVERHEIDop.GmbID/DC.identifier">gmb-2020-329908</meta:user-defined>
    <meta:user-defined meta:name="OVERHEIDop.versieInformatie"/>
  </office:meta>
</office:document-meta>
</file>