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 en het verplaatsen van de voordeur Rounhôf 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unhôf 3, Jistrum</text:p>
            <text:p text:style-name="common-al">Olo: 5661141</text:p>
            <text:p text:style-name="common-al">Het vervangen van kozijnen en het verplaatsen van de voordeur</text:p>
            <text:p text:style-name="common-al">Datum ontvangst: 0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9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01 580901</meta:user-defined>
    <meta:user-defined meta:name="DC.title">Gemeente Tytsjerksteradiel - ontvangen aanvraag omgevingsvergunning, Het vervangen van kozijnen en het verplaatsen van de voordeur Rounhôf 3, Jistrum</meta:user-defined>
    <meta:user-defined meta:name="OVERHEID.PostcodeHuisnummer/OVERHEIDop.postcodeHuisnummer">9258CN 3</meta:user-defined>
    <meta:user-defined meta:name="OVERHEIDop.straatnaam">Rounhôf</meta:user-defined>
    <meta:user-defined meta:name="OVERHEIDop.woonplaats">Jistr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07</meta:user-defined>
    <meta:user-defined meta:name="OVERHEIDop.GmbID/DC.identifier">gmb-2020-329907</meta:user-defined>
    <meta:user-defined meta:name="OVERHEIDop.versieInformatie"/>
  </office:meta>
</office:document-meta>
</file>