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 verlenging Omgevingsvergunning Hogeweg 141 c in Uitgeest het bouwen van een veranda met berging (WABO19019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2990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90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90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65.29 504153.59</meta:user-defined>
    <meta:user-defined meta:name="DC.title">Gemeente Uitgeest verlenging Omgevingsvergunning Hogeweg 141 c in Uitgeest het bouwen van een veranda met berging (WABO1901994)</meta:user-defined>
    <meta:user-defined meta:name="OVERHEIDop.straatnaam">Hogeweg</meta:user-defined>
    <meta:user-defined meta:name="OVERHEIDop.woonplaats">Uitgeest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990</meta:user-defined>
    <meta:user-defined meta:name="OVERHEIDop.GmbID/DC.identifier">gmb-2020-32990</meta:user-defined>
    <meta:user-defined meta:name="OVERHEIDop.versieInformatie"/>
  </office:meta>
</office:document-meta>
</file>