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300 K sectie P 7986 (Hazelaarstraat - Hart van Brabantlaan) te Tilburg, verbouwen van appartementen Grote Eik, 3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300 - I - K sectie P 7986 (Hazelaarstraat - Hart van Brabantlaa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0 396913</meta:user-defined>
    <meta:user-defined meta:name="DC.title">Tilburg, ingekomen aanvraag voor een omgevingsvergunning Z-HZ_WABO-2019-05300 K sectie P 7986 (Hazelaarstraat - Hart van Brabantlaan) te Tilburg, verbouwen van appartementen Grote Eik, 31 december 2019</meta:user-defined>
    <meta:user-defined meta:name="OVERHEID.PostcodeHuisnummer/OVERHEIDop.postcodeHuisnummer">5038</meta:user-defined>
    <meta:user-defined meta:name="OVERHEIDop.straatnaam">Hazelaarstraat</meta:user-defined>
    <meta:user-defined meta:name="OVERHEIDop.woonplaats">Tilburg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99</meta:user-defined>
    <meta:user-defined meta:name="OVERHEIDop.GmbID/DC.identifier">gmb-2020-3299</meta:user-defined>
    <meta:user-defined meta:name="OVERHEIDop.versieInformatie"/>
  </office:meta>
</office:document-meta>
</file>