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02 Zwartvenseweg 55 c te Tilburg, kappen van 12 bomen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02 - I - Zwartvenseweg 55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03,122 397928,749</meta:user-defined>
    <meta:user-defined meta:name="DC.title">Tilburg, ingekomen aanvraag voor een omgevingsvergunning Z-HZ_WABO-2020-00502 Zwartvenseweg 55 c te Tilburg, kappen van 12 bomen, 4 februari 2020</meta:user-defined>
    <meta:user-defined meta:name="OVERHEID.PostcodeHuisnummer/OVERHEIDop.postcodeHuisnummer">5044PA 55</meta:user-defined>
    <meta:user-defined meta:name="OVERHEIDop.straatnaam">Zwartvenseweg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89</meta:user-defined>
    <meta:user-defined meta:name="OVERHEIDop.GmbID/DC.identifier">gmb-2020-32989</meta:user-defined>
    <meta:user-defined meta:name="OVERHEIDop.versieInformatie"/>
  </office:meta>
</office:document-meta>
</file>