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ingelstraat Oost 10, 6107 BK te Stevensweert / Maasgouw / ingekomen 8 december 2020 / het particulier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7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08.065 349174.249</meta:user-defined>
    <meta:user-defined meta:name="DC.title">Aanvraag sloopmelding / Singelstraat Oost 10, 6107 BK te Stevensweert / Maasgouw / ingekomen 8 december 2020 / het particulier slopen van een schuur</meta:user-defined>
    <meta:user-defined meta:name="OVERHEID.PostcodeHuisnummer/OVERHEIDop.postcodeHuisnummer">6107BK 10</meta:user-defined>
    <meta:user-defined meta:name="OVERHEIDop.straatnaam">Singelstraat Oost</meta:user-defined>
    <meta:user-defined meta:name="OVERHEIDop.woonplaats">Stevenswee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77</meta:user-defined>
    <meta:user-defined meta:name="OVERHEIDop.GmbID/DC.identifier">gmb-2020-329877</meta:user-defined>
    <meta:user-defined meta:name="OVERHEIDop.versieInformatie"/>
  </office:meta>
</office:document-meta>
</file>