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Raadhuisplein 8, 6097 AS te Heel / Maasgouw / ingekomen 7 december 2020 / het verwijderen van een asbesthoudende ontluchtingsbuis ui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987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7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7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09.037 354560.07</meta:user-defined>
    <meta:user-defined meta:name="DC.title">Aanvraag sloopmelding / Raadhuisplein 8, 6097 AS te Heel / Maasgouw / ingekomen 7 december 2020 / het verwijderen van een asbesthoudende ontluchtingsbuis uit de woning</meta:user-defined>
    <meta:user-defined meta:name="OVERHEID.PostcodeHuisnummer/OVERHEIDop.postcodeHuisnummer">6097AS 8</meta:user-defined>
    <meta:user-defined meta:name="OVERHEIDop.straatnaam">Raadhuisplein</meta:user-defined>
    <meta:user-defined meta:name="OVERHEIDop.woonplaats">Heel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9874</meta:user-defined>
    <meta:user-defined meta:name="OVERHEIDop.GmbID/DC.identifier">gmb-2020-329874</meta:user-defined>
    <meta:user-defined meta:name="OVERHEIDop.versieInformatie"/>
  </office:meta>
</office:document-meta>
</file>