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(doorlopende) vergunning voor het innemen van een standplaats voor het afnemen van bloed van vrijwillige donors voor 2021 - Rodenburg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20 een besluit genomen op de aanvraag met zaaknummer Z202003961 voor het innemen van een standplaats voor het afnemen van bloed van vrijwillige donors voor 2021 op locatie Rodenburg 1 in Leek. De (doorlopende)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986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89.03 576385.68</meta:user-defined>
    <meta:user-defined meta:name="DC.title">Kennisgeving besluit op aanvraag (doorlopende) vergunning voor het innemen van een standplaats voor het afnemen van bloed van vrijwillige donors voor 2021 - Rodenburg 1 in Leek</meta:user-defined>
    <meta:user-defined meta:name="OVERHEID.PostcodeHuisnummer/OVERHEIDop.postcodeHuisnummer">9351PV 1</meta:user-defined>
    <meta:user-defined meta:name="OVERHEIDop.straatnaam">Rodenburg</meta:user-defined>
    <meta:user-defined meta:name="OVERHEIDop.woonplaats">Le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867</meta:user-defined>
    <meta:user-defined meta:name="OVERHEIDop.GmbID/DC.identifier">gmb-2020-329867</meta:user-defined>
    <meta:user-defined meta:name="OVERHEIDop.versieInformatie"/>
  </office:meta>
</office:document-meta>
</file>