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03 Kinderdijkstraat 29 te Tilburg, plaatsen van 2 dakkapellen, 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03 - I - Kinderdijk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8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66,11 398856,798</meta:user-defined>
    <meta:user-defined meta:name="DC.title">Tilburg, ingekomen aanvraag voor een omgevingsvergunning Z-HZ_WABO-2020-00503 Kinderdijkstraat 29 te Tilburg, plaatsen van 2 dakkapellen, 4 februari 2020</meta:user-defined>
    <meta:user-defined meta:name="OVERHEID.PostcodeHuisnummer/OVERHEIDop.postcodeHuisnummer">5045PA 29</meta:user-defined>
    <meta:user-defined meta:name="OVERHEIDop.straatnaam">Kinderdijk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86</meta:user-defined>
    <meta:user-defined meta:name="OVERHEIDop.GmbID/DC.identifier">gmb-2020-32986</meta:user-defined>
    <meta:user-defined meta:name="OVERHEIDop.versieInformatie"/>
  </office:meta>
</office:document-meta>
</file>