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paardenstal, Rijckholter Scheggelderweg perceel EDN00-F-584 t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paardenstal op het<text:span text:style-name="nadrukvet"> perceel EDN00-F-584,<text:span text:style-name="nadrukvet"> gelegen aan de Rijckholter Scheggelderweg</text:span> te Gronsveld</text:span> (ontvangen d.d. 8 dec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4 dec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9856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5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5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5146</meta:user-defined>
    <meta:user-defined meta:name="DCTERMS.abstract">het bouwen van een paardenstal</meta:user-defined>
    <dc:language>nl</dc:language>
    <meta:user-defined meta:name="OVERHEID.EPSG28992/DC.spatial">179695.39 312590.942</meta:user-defined>
    <meta:user-defined meta:name="DC.title">Ingekomen aanvraag omgevingsvergunning bouw paardenstal, Rijckholter Scheggelderweg perceel EDN00-F-584 te Gronsveld</meta:user-defined>
    <meta:user-defined meta:name="OVERHEIDop.straatnaam">Voerenweg</meta:user-defined>
    <meta:user-defined meta:name="OVERHEIDop.woonplaats">Gronsveld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856</meta:user-defined>
    <meta:user-defined meta:name="OVERHEIDop.GmbID/DC.identifier">gmb-2020-329856</meta:user-defined>
    <meta:user-defined meta:name="OVERHEIDop.versieInformatie"/>
  </office:meta>
</office:document-meta>
</file>