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20, 2020-09443, plaatsen dakkapel voorgevel, 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5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5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5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4.145 488159.752</meta:user-defined>
    <meta:user-defined meta:name="DC.title">Haarlem, ingekomen aanvraag omgevingsvergunning Brouwersstraat 20, 2020-09443, plaatsen dakkapel voorgevel, 9 december 2020</meta:user-defined>
    <meta:user-defined meta:name="OVERHEID.PostcodeHuisnummer/OVERHEIDop.postcodeHuisnummer">2013WL 20</meta:user-defined>
    <meta:user-defined meta:name="OVERHEIDop.straatnaam">Brouwers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854</meta:user-defined>
    <meta:user-defined meta:name="OVERHEIDop.GmbID/DC.identifier">gmb-2020-329854</meta:user-defined>
    <meta:user-defined meta:name="OVERHEIDop.versieInformatie"/>
  </office:meta>
</office:document-meta>
</file>