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Barrier 25 in Bergeijk, uitvoeren van een werk (aanleggen grasbetontegel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692</text:p>
            <text:p text:style-name="common-al">Omschrijving: Barrier 25 in Bergeijk, uitvoeren van een werk (aanleggen grasbetontegels)</text:p>
            <text:p text:style-name="common-al">Dit besluit ligt vanaf 11 dec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dec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29850</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50</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850</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686 364246</meta:user-defined>
    <meta:user-defined meta:name="DC.title">verleende reguliere omgevingsvergunning, Barrier 25 in Bergeijk, uitvoeren van een werk (aanleggen grasbetontegels)</meta:user-defined>
    <meta:user-defined meta:name="OVERHEID.PostcodeHuisnummer/OVERHEIDop.postcodeHuisnummer">5571TV 25</meta:user-defined>
    <meta:user-defined meta:name="OVERHEIDop.straatnaam">Barrier</meta:user-defined>
    <meta:user-defined meta:name="OVERHEIDop.woonplaats">Bergeijk</meta:user-defined>
    <meta:user-defined meta:name="DCTERMS.W3CDTF/DCTERMS.available">2020-12-14</meta:user-defined>
    <meta:user-defined meta:name="DCTERMS.W3CDTF/OVERHEIDop.jaargang">2020</meta:user-defined>
    <meta:user-defined meta:name="OVERHEIDop.publicationIssue">329850</meta:user-defined>
    <meta:user-defined meta:name="OVERHEIDop.GmbID/DC.identifier">gmb-2020-329850</meta:user-defined>
    <meta:user-defined meta:name="OVERHEIDop.versieInformatie"/>
  </office:meta>
</office:document-meta>
</file>