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oningssteen, kadastrale sectie C nummer 767, 6017 – te Thorn / Maasgouw / ingekomen 4 december 2020 / het ecologisch herstellen van de oeverhabitat van Koningsst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984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6668.137 352665.574</meta:user-defined>
    <meta:user-defined meta:name="DC.title">Aanvraag omgevingsvergunning / Koningssteen, kadastrale sectie C nummer 767, 6017 – te Thorn / Maasgouw / ingekomen 4 december 2020 / het ecologisch herstellen van de oeverhabitat van Koningssteen</meta:user-defined>
    <meta:user-defined meta:name="OVERHEID.PostcodeHuisnummer/OVERHEIDop.postcodeHuisnummer">6017AW 19</meta:user-defined>
    <meta:user-defined meta:name="OVERHEIDop.straatnaam">Akkerwal</meta:user-defined>
    <meta:user-defined meta:name="OVERHEIDop.woonplaats">Th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843</meta:user-defined>
    <meta:user-defined meta:name="OVERHEIDop.GmbID/DC.identifier">gmb-2020-329843</meta:user-defined>
    <meta:user-defined meta:name="OVERHEIDop.versieInformatie"/>
  </office:meta>
</office:document-meta>
</file>