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pad 14 in Ter Aar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14 in Ter Aar - zaaknummer W-2020-0436 - aanvraag  omgevingsvergunning  voor het realiseren van een dakopbouw - ingekomen op 6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83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3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3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1 464758</meta:user-defined>
    <meta:user-defined meta:name="DC.title">Aanvraag omgevingsvergunning Iepenpad 14 in Ter Aar - het realiseren van een dakopbouw</meta:user-defined>
    <meta:user-defined meta:name="OVERHEID.PostcodeHuisnummer/OVERHEIDop.postcodeHuisnummer">2461CZ 14</meta:user-defined>
    <meta:user-defined meta:name="OVERHEIDop.straatnaam">Iepenpad</meta:user-defined>
    <meta:user-defined meta:name="OVERHEIDop.woonplaats">Ter 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39</meta:user-defined>
    <meta:user-defined meta:name="OVERHEIDop.GmbID/DC.identifier">gmb-2020-329839</meta:user-defined>
    <meta:user-defined meta:name="OVERHEIDop.versieInformatie"/>
  </office:meta>
</office:document-meta>
</file>