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Lelystad houdende regels omtrent de wijziging van de Verordening cliëntenparticipatie sociaal domein Lely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303</text:p>
            <text:p text:style-name="al"/>
            <text:p text:style-name="al">De raad van de gemeente Lelystad,</text:p>
            <text:p text:style-name="al"/>
            <text:p text:style-name="al">op voorstel van het college van de gemeente Lelystad d.d. 20 oktober 2020; 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</text:number>
                <text:p text:style-name="al">De verordening cliëntenparticipatie sociaal domein als volgt te wijzigen:</text:p>
                <text:list text:style-name="id1-3-2-2-1-3-3">
                  <text:list-item text:style-override="id1-3-2-2-1-3-3-1">
                    <text:number>A.</text:number>
                    <text:p text:style-name="al">Verordening cliënten participatie sociaal domein </text:p>
                    <text:list text:style-name="id1-3-2-2-1-3-3-1-3">
                      <text:list-item text:style-override="id1-3-2-2-1-3-3-1-3-1">
                        <text:number>1.</text:number>
                        <text:p text:style-name="al">In artikel 5 lid 2 van de Verordening cliëntenparticipatie sociaal domein Lelystad 2019 wordt 12 vervangen door 14.</text:p>
                      </text:list-item>
                      <text:list-item text:style-override="id1-3-2-2-1-3-3-1-3-2">
                        <text:number>2.</text:number>
                        <text:p text:style-name="al">Aan artikel 5 lid 4 van de Verordening cliënten participatie sociaal domein Lelystad 2019 wordt na onderdeel h, onder vernummering van onderdeel i, een onderdeel toegevoegd, luidende:</text:p>
                        <text:list text:style-name="id1-3-2-2-1-3-3-1-3-2-3">
                          <text:list-item text:style-override="id1-3-2-2-1-3-3-1-3-2-3-1">
                            <text:number>i.</text:number>
                            <text:p text:style-name="al">Inwoners die werkzaam zijn in het kader van de Participatiewet.</text:p>
                          </text:list-item>
                        </text:list>
                      </text:list-item>
                      <text:list-item text:style-override="id1-3-2-2-1-3-3-1-3-3">
                        <text:number>3.</text:number>
                        <text:p text:style-name="al">Deze verordening treedt op 1 januari 2021 in werking.</text:p>
                      </text:list-item>
                    </text:list>
                  </text:list-item>
                </text:list>
              </text:list-item>
              <text:list-item text:style-override="id1-3-2-2-1-4">
                <text:number>2.</text:number>
                <text:p text:style-name="al">De verordening cliëntparticipatie Participatie en WSW Lelystad 2015 met ingang van 1 januari 2021 in te trekken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 december 2020</text:span></text:p>
            <text:p><text:span text:style-name="functie"/></text:p>
            <text:p><text:span text:style-name="functie">De raad van de gemeente Lelystad,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8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Sociale zekerheid | Organisatie en beleid</meta:user-defined>
    <meta:user-defined meta:name="DC.source">artikel 47 van de Participatiewet]|[1.0:c:BWBR0015703&amp;artikel=47&amp;g=2018-11-23</meta:user-defined>
    <meta:user-defined meta:name="DC.source">artikel 2.10 van de Jeugdwet]|[1.0:c:BWBR0034925&amp;artikel=2.10&amp;g=2018-08-01</meta:user-defined>
    <meta:user-defined meta:name="DC.source">artikel 2.1.3 van de Wet maatschappelijke ondersteuning 2015]|[1.0:c:BWBR0035362&amp;artikel=2.1.3&amp;g=2018-11-17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180013349</meta:user-defined>
    <meta:user-defined meta:name="DCTERMS.alternative">Verordening cliëntenparticipatie sociaal domein Lelystad 2019</meta:user-defined>
    <dc:language>nl</dc:language>
    <meta:user-defined meta:name="OVERHEID.Gemeente/DC.spatial">Lelystad</meta:user-defined>
    <meta:user-defined meta:name="DC.title">Besluit van de raad van de gemeente Lelystad houdende regels in het kader van cliëntenparticipatie in het sociaal domein [Verordening cliëntenparticipatie sociaal domein Lelystad 2019]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827</meta:user-defined>
    <meta:user-defined meta:name="OVERHEIDop.betreftRegeling">CVDR614880_2</meta:user-defined>
    <meta:user-defined meta:name="xs:date/OVERHEIDop.startdatum">2021-01-01</meta:user-defined>
    <meta:user-defined meta:name="OVERHEIDop.GmbID/DC.identifier">gmb-2020-329827</meta:user-defined>
    <meta:user-defined meta:name="OVERHEIDop.versieInformatie"/>
  </office:meta>
</office:document-meta>
</file>