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style:style style:family="table-column" style:parent-style-name="colspec" style:name="id1-3-2-1-1-48-1-2-1-1">
      <style:table-column-properties/>
    </style:style>
    <style:style style:family="table-column" style:parent-style-name="colspec" style:name="id1-3-2-1-1-48-1-2-1-2">
      <style:table-column-properties/>
    </style:style>
  </office:automatic-styles>
  <office:body>
    <office:text>
      <text:p text:style-name="new_page_staatscourant"/>
      <text:p text:style-name="single-kop-titel">VERORDENING FORENSENBELASTING 2021</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cur">Besluit van de raad van de gemeente Rucphen tot vaststelling van de Verordening op de heffing en de invordering van forensenbelasting 2021 (Verordening forensenbelasting Rucphen 2021)</text:span>
          </text:p>
            <text:p text:style-name="al"/>
            <text:p text:style-name="al">De raad van de gemeente Rucphen;</text:p>
            <text:p text:style-name="al"/>
            <text:p text:style-name="al">gelezen het voorstel van het college van burgemeester en wethouders van 17 november 2020;</text:p>
            <text:p text:style-name="al"/>
            <text:p text:style-name="al">gelet op artikel 223 van de Gemeentewet;</text:p>
            <text:p text:style-name="al"/>
            <text:p text:style-name="al">gezien het advies van de commissie Algemeen Bestuur en Middelen (ABM) van 3 december 2020;</text:p>
            <text:p text:style-name="al"/>
            <text:p text:style-name="al">besluit vast te stellen de volgende verordening:</text:p>
            <text:p text:style-name="al"/>
            <text:p text:style-name="al">
            <text:span text:style-name="nadrukcur">VERORDENING OP DE HEFFING EN DE INVORDERING VAN EEN FORENSENBELASTING RUCPHEN 2021</text:span>
          </text:p>
            <text:p text:style-name="al"/>
            <text:p text:style-name="al">
            <text:span text:style-name="nadrukvet">Artikel 1. Definitie</text:span>
          </text:p>
            <text:p text:style-name="al">Voor de toepassing van deze verordening wordt verstaan onder:</text:p>
            <text:list text:style-name="id1-3-2-1-1-18">
              <text:list-item text:style-override="id1-3-2-1-1-18-1">
                <text:number>-</text:number>
                <text:p text:style-name="al">
                <text:span text:style-name="nadrukondlijn">woning</text:span>: een gemeubileerde woning als bedoeld in artikel 223 van de Gemeentewet.</text:p>
                <text:p text:style-name="al"/>
              </text:list-item>
            </text:list>
            <text:p text:style-name="al">
            <text:span text:style-name="nadrukvet">Artikel 2. Belastbaar feit en belastingplicht</text:span>
          </text:p>
            <text:list text:style-name="id1-3-2-1-1-20">
              <text:list-item text:style-override="id1-3-2-1-1-20-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1-1-20-2">
                <text:number>2.</text:number>
                <text:p text:style-name="al">Of iemand in de gemeente hoofdverblijf heeft, wordt naar de omstandigheden beoordeeld.</text:p>
                <text:p text:style-name="al"/>
              </text:list-item>
            </text:list>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 Maatstaf van heffing</text:span>
          </text:p>
            <text:list text:style-name="id1-3-2-1-1-25">
              <text:list-item text:style-override="id1-3-2-1-1-25-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25-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1-1-25-3">
                <text:number>3.</text:number>
                <text:p text:style-name="al">Ingeval geen heffingsmaatstaf voor de onroerende-zaakbelastingen is vastgesteld, wordt de belasting geheven naar de waarde.</text:p>
              </text:list-item>
              <text:list-item text:style-override="id1-3-2-1-1-25-4">
                <text:number>4.</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item text:style-override="id1-3-2-1-1-25-5">
                <text:number>5.</text:number>
                <text:p text:style-name="al">Het tarief van de belasting bedraagt een percentage van de heffingsmaatstaf. Het percentage bedraagt 0,4820%.</text:p>
              </text:list-item>
              <text:list-item text:style-override="id1-3-2-1-1-25-6">
                <text:number>6.</text:number>
                <text:p text:style-name="al">De belasting bedraag minimaal € 120,00 en maximaal € 778,00 per woning.</text:p>
                <text:p text:style-name="al"/>
              </text:list-item>
            </text:list>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p text:style-name="al">De belasting wordt bij wege van aanslag geheven.</text:p>
            <text:p text:style-name="al"/>
            <text:p text:style-name="al">
            <text:span text:style-name="nadrukvet">Artikel 7. Ontstaan van de belastingschuld</text:span>
          </text:p>
            <text:p text:style-name="al">De belasting is verschuldigd op het moment dat de gemeubileerde woning meer dan 90 dagen in het belastingjaar beschikbaar is gehouden als bedoeld in artikel 2.</text:p>
            <text:p text:style-name="al"/>
            <text:p text:style-name="al">
            <text:span text:style-name="nadrukvet">Artikel 8. Termijnen van betaling</text:span>
          </text:p>
            <text:list text:style-name="id1-3-2-1-1-36">
              <text:list-item text:style-override="id1-3-2-1-1-36-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36-2">
                <text:number>2.</text:number>
                <text:p text:style-name="al">Indien een bestuurlijke boete is opgelegd is het bedrag inzake die bestuurlijke boete invorderbaar uiterlijk op de laatste dag van de tweede maand na de dagtekening van het aanslagbiljet.</text:p>
              </text:list-item>
              <text:list-item text:style-override="id1-3-2-1-1-36-3">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1-1-36-4">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1-1-36-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36-6">
                <text:number>6.</text:number>
                <text:p text:style-name="al">De Algemene termijnenwet is niet van toepassing op in de voorgaande leden gestelde termijnen.</text:p>
                <text:p text:style-name="al"/>
              </text:list-item>
            </text:list>
            <text:p text:style-name="al">
            <text:span text:style-name="nadrukvet">Artikel 9. Kwijtschelding</text:span>
          </text:p>
            <text:p text:style-name="al">Bij de invordering van de forensenbelasting wordt geen kwijtschelding verleend.</text:p>
            <text:p text:style-name="al"/>
            <text:p text:style-name="al">
            <text:span text:style-name="nadrukvet">Artikel 10. Overgangsrecht</text:span>
          </text:p>
            <text:p text:style-name="al">De "Verordening forensenbelasting Rucphen 2020" van 11 december 2019,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list text:style-name="id1-3-2-1-1-44">
              <text:list-item text:style-override="id1-3-2-1-1-44-1">
                <text:number>1.</text:number>
                <text:p text:style-name="al">Deze verordening treedt in werking met ingang van de eerste dag na die van bekendmaking.</text:p>
              </text:list-item>
              <text:list-item text:style-override="id1-3-2-1-1-44-2">
                <text:number>2.</text:number>
                <text:p text:style-name="al">De datum van ingang van de heffing is 1 januari 2021.</text:p>
                <text:p text:style-name="al"/>
              </text:list-item>
            </text:list>
            <text:p text:style-name="al">
            <text:span text:style-name="nadrukvet">Artikel 12. Citeertitel</text:span>
          </text:p>
            <text:p text:style-name="al">Deze verordening wordt aangehaald als: <text:span text:style-name="nadrukvet">Verordening forensenbelasting Rucphen 2021</text:span>.</text:p>
            <text:p text:style-name="al"/>
            <text:list text:style-name="id1-3-2-1-1-48">
              <text:list-item text:style-override="id1-3-2-1-1-48-1">
                <text:number/>
                <text:p><draw:frame draw:style-name="lidiv"><draw:text-box ofo:max-width="15.3cm" ofo:min-height="1cm" ofo:min-width="5cm"><text:section text:name="table_id1-3-2-1-1-48-1-2" text:style-name="table"><text:p text:style-name="table_top"/>
                <table:table table:style-name="tgroup">
                  <table:table-column table:style-name="id1-3-2-1-1-48-1-2-1-1"/>
                  <table:table-column table:style-name="id1-3-2-1-1-48-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6 december 202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h.P.P. Broek</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98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Rucphen 2021</meta:user-defined>
    <dc:language>nl</dc:language>
    <meta:user-defined meta:name="OVERHEID.Gemeente/DC.spatial">Rucphen</meta:user-defined>
    <meta:user-defined meta:name="DC.title">VERORDENING FORENSENBELASTING 2021</meta:user-defined>
    <meta:user-defined meta:name="DCTERMS.W3CDTF/DCTERMS.available">2020-12-23</meta:user-defined>
    <meta:user-defined meta:name="DCTERMS.W3CDTF/OVERHEIDop.jaargang">2020</meta:user-defined>
    <meta:user-defined meta:name="OVERHEIDop.publicationIssue">329822</meta:user-defined>
    <meta:user-defined meta:name="OVERHEIDop.betreftRegeling">CVDR647970_1</meta:user-defined>
    <meta:user-defined meta:name="xs:date/OVERHEIDop.startdatum">2021-01-01</meta:user-defined>
    <meta:user-defined meta:name="OVERHEIDop.GmbID/DC.identifier">gmb-2020-329822</meta:user-defined>
    <meta:user-defined meta:name="OVERHEIDop.versieInformatie"/>
  </office:meta>
</office:document-meta>
</file>