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4-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2e wijziging Verordening toegang en toeleiding jeugdhulp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0 december 2019, nummer 1387206-5;</text:p>
            <text:p text:style-name="al"/>
            <text:p text:style-name="al">
            <text:span text:style-name="nadrukvet">Overwegende dat</text:span>
          </text:p>
            <text:list text:style-name="id1-3-2-1-1-5">
              <text:list-item text:style-override="id1-3-2-1-1-5-1">
                <text:number>•</text:number>
                <text:p text:style-name="al">de raad bij de Programmabegroting 2020-2023 heeft besloten het pgb-budget Jeugd en Wmo met 20% te verlagen; </text:p>
              </text:list-item>
              <text:list-item text:style-override="id1-3-2-1-1-5-2">
                <text:number>•</text:number>
                <text:p text:style-name="al">jurisprudentie heeft uitgewezen dat regels onder welke voorwaarden uit het persoonsgebonden budget (verder pgb) diensten ingekocht kunnen worden, alleen kunnen worden vastgesteld door de raad; </text:p>
              </text:list-item>
              <text:list-item text:style-override="id1-3-2-1-1-5-3">
                <text:number>•</text:number>
                <text:p text:style-name="al">daartoe de tarieven en de regels voor de pgb gewijzigd moeten worden;</text:p>
              </text:list-item>
            </text:list>
            <text:p text:style-name="al"/>
            <text:p text:style-name="al">
            <text:span text:style-name="nadrukvet">Gelet op</text:span>
          </text:p>
            <text:p text:style-name="al">artikel 2.9, 2,10, 2.12 en 8.1.1, derde lid, van de Jeugdwet;</text:p>
            <text:p text:style-name="al"/>
            <text:p text:style-name="al">
            <text:span text:style-name="nadrukvet">Besluit</text:span>
          </text:p>
            <text:p text:style-name="al">vast te stellen <text:span text:style-name="nadrukvet">de Verordening tot tweede wijziging van de Verordening toegang en toeleiding jeugdhulp Veenendaal (2<text:span text:style-name="sup">e</text:span> wijziging Verordening toegang en toeleiding jeugdhulp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toegang en toeleiding jeugdhulp Veenendaal wordt als volgt gewijzigd.</text:p>
            <text:p text:style-name="al"/>
            <text:list text:style-name="id1-3-2-2-1-4">
              <text:list-item text:style-override="id1-3-2-2-1-4-1">
                <text:number>A.</text:number>
                <text:p text:style-name="al">De artikelen achter ‘gelet op’ worden vervangen door: artikel 2.9, 2,10, 2.12 en 8.1.1, derde lid, van de Jeugdwet.</text:p>
                <text:p text:style-name="al"/>
              </text:list-item>
              <text:list-item text:style-override="id1-3-2-2-1-4-2">
                <text:number>B.</text:number>
                <text:p text:style-name="al">In artikel 1 worden na sub j. twee nieuwe sub-leden ingevoegd:</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header-rows>
                    <table:table-row table:style-name="row">
                      <table:table-cell table:style-name="thead_entry" table:number-rows-spanned="1" table:number-columns-spanned="1">
                        <text:p text:style-name="table_al">k. gebruikelijke hulp:</text:p>
                      </table:table-cell>
                      <table:table-cell table:style-name="thead_entry" table:number-rows-spanned="1" table:number-columns-spanned="1">
                        <text:p text:style-name="table_al">hulp of zorg die naar algemeen aanvaarde opvattingen in redelijkheid mag worden verwacht van ouders;</text:p>
                      </table:table-cell>
                    </table:table-row>
                  </table:table-header-rows>
                  
                    <table:table-row table:style-name="row">
                      <table:table-cell table:style-name="entry" table:number-rows-spanned="1" table:number-columns-spanned="1">
                        <text:p text:style-name="table_al">l. hulp uit het sociale netwerk:</text:p>
                      </table:table-cell>
                      <table:table-cell table:style-name="entry" table:number-rows-spanned="1" table:number-columns-spanned="1">
                        <text:p text:style-name="table_al">natuurlijk persoon die jeugdhulp verleent die rechtstreeks voortvloeit uit een tussen hem en de jeugdige of zijn ouders bestaande sociale relatie, tenzij die jeugdhulp beroeps- of bedrijfsmatig wordt verleend.</text:p>
                      </table:table-cell>
                    </table:table-row>
                  
                </table:table>
              <text:p text:style-name="table_bottom"/></text:section></draw:text-box></draw:frame></text:p>
              </text:list-item>
              <text:list-item text:style-override="id1-3-2-2-1-4-3">
                <text:number/>
                <text:p text:style-name="al"/>
              </text:list-item>
              <text:list-item text:style-override="id1-3-2-2-1-4-4">
                <text:number>C.</text:number>
                <text:p text:style-name="al">In artikel 2 wordt in lid 3 ‘overige’ vervangen door: algemeen toegankelijke.</text:p>
                <text:p text:style-name="al"/>
              </text:list-item>
              <text:list-item text:style-override="id1-3-2-2-1-4-5">
                <text:number>D.</text:number>
                <text:p text:style-name="al">Artikel 6 wordt als volgt gewijzigd:</text:p>
                <text:list text:style-name="id1-3-2-2-1-4-5-3">
                  <text:list-item text:style-override="id1-3-2-2-1-4-5-3-1">
                    <text:number>a.</text:number>
                    <text:p text:style-name="al">In het eerste lid, sub b. wordt na het woord ‘resultaat’ ingevoegd: en of daartoe jeugdhulp is benodigd;</text:p>
                  </text:list-item>
                  <text:list-item text:style-override="id1-3-2-2-1-4-5-3-2">
                    <text:number>b.</text:number>
                    <text:p text:style-name="al">In het derde lid wordt het woord ‘famliegroepsplan’ vervangen door: familiegroepsplan.</text:p>
                  </text:list-item>
                </text:list>
              </text:list-item>
            </text:list>
            <text:p text:style-name="al"/>
            <text:list text:style-name="id1-3-2-2-1-6">
              <text:list-item text:style-override="id1-3-2-2-1-6-1">
                <text:number>E.</text:number>
                <text:p text:style-name="al">Artikel 9 wordt als volgt gewijzigd:</text:p>
                <text:list text:style-name="id1-3-2-2-1-6-1-3">
                  <text:list-item text:style-override="id1-3-2-2-1-6-1-3-1">
                    <text:number>a.</text:number>
                    <text:p text:style-name="al">In het tweede lid, aanhef wordt het woord ‘voorzover’ vervangen door: voor zover en wordt het woord ‘wordt’ vervangen door: is en wordt na het woord ‘jeugdige’ de tekst ingevoegd: of zijn ouders jeugdhulp nodig hebben en deze;</text:p>
                  </text:list-item>
                  <text:list-item text:style-override="id1-3-2-2-1-6-1-3-2">
                    <text:number>b.</text:number>
                    <text:p text:style-name="al">In het derde lid wordt de zinsnede ‘voorzover met betrekking tot de jeugdige’ vervangen door: als en wordt tussen ‘en de jeugdhulpaanbieder’ en ‘van oordeel is’ ingevoegd: na een onderzoek overeenkomstig het bepaalde in artikel 6, eerste lid onder a. tot en met h.;</text:p>
                  </text:list-item>
                  <text:list-item text:style-override="id1-3-2-2-1-6-1-3-3">
                    <text:number>c.</text:number>
                    <text:p text:style-name="al">Het vierde en vijfde lid komen te vervallen;</text:p>
                  </text:list-item>
                  <text:list-item text:style-override="id1-3-2-2-1-6-1-3-4">
                    <text:number>d.</text:number>
                    <text:p text:style-name="al">Na het derde lid wordt een nieuw lid 4 ingevoegd:</text:p>
                    <text:list text:style-name="id1-3-2-2-1-6-1-3-4-3">
                      <text:list-item text:style-override="id1-3-2-2-1-6-1-3-4-3-1">
                        <text:number>4.</text:number>
                        <text:p text:style-name="al">Het college kan afwijken van het oordeel van de jeugdhulpaanbieder als bedoeld in lid 3, indien dit oordeel niet voldoet aan het bepaalde in het derde lid of de professionele standaard.</text:p>
                        <text:p text:style-name="al"/>
                      </text:list-item>
                    </text:list>
                  </text:list-item>
                </text:list>
              </text:list-item>
            </text:list>
            <text:p text:style-name="al"/>
            <text:list text:style-name="id1-3-2-2-1-8">
              <text:list-item text:style-override="id1-3-2-2-1-8-1">
                <text:number>F.</text:number>
                <text:p text:style-name="al">Artikel 11 wordt als volgt gewijzigd:</text:p>
                <text:list text:style-name="id1-3-2-2-1-8-1-3">
                  <text:list-item text:style-override="id1-3-2-2-1-8-1-3-1">
                    <text:number>1.</text:number>
                    <text:p text:style-name="al">In het tweede lid worden na sub b. drie nieuwe sub-leden ingevoegd:</text:p>
                    <text:p text:style-name="al">c. wat de ingangsdatum en duur van de verstrekking is;</text:p>
                    <text:p text:style-name="al">d. hoe de voorziening wordt verstrekt; en, </text:p>
                    <text:p text:style-name="al">e. indien van toepassing, welke andere voorzieningen relevant zijn of kunnen zijn;</text:p>
                  </text:list-item>
                  <text:list-item text:style-override="id1-3-2-2-1-8-1-3-2">
                    <text:number>2.</text:number>
                    <text:p text:style-name="al">In het derde lid wordt:</text:p>
                    <text:list text:style-name="id1-3-2-2-1-8-1-3-2-3">
                      <text:list-item text:style-override="id1-3-2-2-1-8-1-3-2-3-1">
                        <text:number>1.</text:number>
                        <text:p text:style-name="al">na sub a. een nieuw sub b. ingevoegd onder vernummering van de sub-leden b. tot en met f. naar c. tot en met g.:</text:p>
                        <text:list text:style-name="id1-3-2-2-1-8-1-3-2-3-1-3">
                          <text:list-item text:style-override="id1-3-2-2-1-8-1-3-2-3-1-3-1">
                            <text:number>b.</text:number>
                            <text:p text:style-name="al">voor welk resultaat het pgb moet worden aangewend;</text:p>
                          </text:list-item>
                        </text:list>
                      </text:list-item>
                      <text:list-item text:style-override="id1-3-2-2-1-8-1-3-2-3-2">
                        <text:number>2.</text:number>
                        <text:p text:style-name="al">na sub d. een nieuw sub. e. ingevoegd onder vernummering van de sub-leden e. tot en met g. naar f. tot en met h.:</text:p>
                        <text:list text:style-name="id1-3-2-2-1-8-1-3-2-3-2-3">
                          <text:list-item text:style-override="id1-3-2-2-1-8-1-3-2-3-2-3-1">
                            <text:number>1.</text:number>
                            <text:p text:style-name="al">welke voorwaarden aan het pgb verbonden zijn.</text:p>
                          </text:list-item>
                        </text:list>
                      </text:list-item>
                    </text:list>
                  </text:list-item>
                </text:list>
              </text:list-item>
            </text:list>
            <text:p text:style-name="al"/>
            <text:list text:style-name="id1-3-2-2-1-10">
              <text:list-item text:style-override="id1-3-2-2-1-10-1">
                <text:number>G.</text:number>
                <text:p text:style-name="al">Artikel 12 wordt als volgt gewijzigd:</text:p>
                <text:list text:style-name="id1-3-2-2-1-10-1-3">
                  <text:list-item text:style-override="id1-3-2-2-1-10-1-3-1">
                    <text:number>1.</text:number>
                    <text:p text:style-name="al">In de titel wordt het woord ‘tarieven’ vervangen door: voor;</text:p>
                  </text:list-item>
                  <text:list-item text:style-override="id1-3-2-2-1-10-1-3-2">
                    <text:number>2.</text:number>
                    <text:p text:style-name="al">De tekst van artikel 12 wordt vervangen door:</text:p>
                    <text:list text:style-name="id1-3-2-2-1-10-1-3-2-3">
                      <text:list-item text:style-override="id1-3-2-2-1-10-1-3-2-3-1">
                        <text:number>a.</text:number>
                        <text:p text:style-name="al">wordt vastgesteld aan de hand van een door de jeugdige of zijn ouders opgesteld budgetplan waarin in ieder geval uiteen is gezet:</text:p>
                        <text:list text:style-name="id1-3-2-2-1-10-1-3-2-3-1-3">
                          <text:list-item text:style-override="id1-3-2-2-1-10-1-3-2-3-1-3-1">
                            <text:number>i.</text:number>
                            <text:p text:style-name="al">welke jeugdhulp die tot de individuele voorziening behoort de jeugdige of zijn ouders van het budget willen betrekken; en,</text:p>
                          </text:list-item>
                          <text:list-item text:style-override="id1-3-2-2-1-10-1-3-2-3-1-3-2">
                            <text:number>ii.</text:number>
                            <text:p text:style-name="al">indien van toepassing, welke hiervan de jeugdige of zijn ouders willen betrekken van een persoon die behoort tot het sociale netwerk;</text:p>
                          </text:list-item>
                        </text:list>
                      </text:list-item>
                      <text:list-item text:style-override="id1-3-2-2-1-10-1-3-2-3-2">
                        <text:number>b.</text:number>
                        <text:p text:style-name="al">wordt berekend op basis van een tarief of prijs:</text:p>
                        <text:list text:style-name="id1-3-2-2-1-10-1-3-2-3-2-3">
                          <text:list-item text:style-override="id1-3-2-2-1-10-1-3-2-3-2-3-1">
                            <text:number>i.</text:number>
                            <text:p text:style-name="al">op 85% van de kostprijs van de in de betreffende situatie goedkoopste adequate in de gemeente tijdig beschikbare individuele voorziening in natura of zoveel meer, tot ten hoogste de kostprijs van de in de betreffende situatie goedkoopste adequate in de gemeente tijdig beschikbare individuele voorziening in natura, als het noodzakelijk is om:</text:p>
                            <text:list text:style-name="id1-3-2-2-1-10-1-3-2-3-2-3-1-3">
                              <text:list-item text:style-override="id1-3-2-2-1-10-1-3-2-3-2-3-1-3-1">
                                <text:number>1.</text:number>
                                <text:p text:style-name="al">te verzekeren dat het budget de jeugdige of zijn ouders in staat stelt om tijdig, veilige, doeltreffende en kwalitatief goede jeugdhulp te betrekken of verlenen; en,</text:p>
                              </text:list-item>
                              <text:list-item text:style-override="id1-3-2-2-1-10-1-3-2-3-2-3-1-3-2">
                                <text:number>2.</text:number>
                                <text:p text:style-name="al">op gepaste wijze rekenschap te geven van de gezinssituatie en van de relevante werkervaring en kwalificaties van deze persoon;</text:p>
                              </text:list-item>
                            </text:list>
                          </text:list-item>
                          <text:list-item text:style-override="id1-3-2-2-1-10-1-3-2-3-2-3-2">
                            <text:number>ii.</text:number>
                            <text:p text:style-name="al">waarbij, voor zover van toepassing, rekening is gehouden met de in het vierde lid gestelde voorwaarden betreffende het tarief onder welke de jeugdige of zijn ouders de mogelijkheid heeft om de betreffende jeugdhulp te betrekken van een persoon die behoort tot het sociale netwerk.</text:p>
                          </text:list-item>
                        </text:list>
                      </text:list-item>
                    </text:list>
                  </text:list-item>
                  <text:list-item text:style-override="id1-3-2-2-1-10-1-3-3">
                    <text:number>3.</text:number>
                    <text:p text:style-name="al">Indien voor een bepaalde voorziening geen adequate individuele voorziening in natura is ingekocht wordt ter bepaling van de hoogte van de kostprijs:</text:p>
                    <text:list text:style-name="id1-3-2-2-1-10-1-3-3-3">
                      <text:list-item text:style-override="id1-3-2-2-1-10-1-3-3-3-1">
                        <text:number>a.</text:number>
                        <text:p text:style-name="al">een of meerdere offertes opgevraagd;</text:p>
                      </text:list-item>
                      <text:list-item text:style-override="id1-3-2-2-1-10-1-3-3-3-2">
                        <text:number>b.</text:number>
                        <text:p text:style-name="al">eventueel een nader gesprek gevoerd met de jeugdhulpaanbieder.</text:p>
                      </text:list-item>
                    </text:list>
                  </text:list-item>
                  <text:list-item text:style-override="id1-3-2-2-1-10-1-3-4">
                    <text:number>4.</text:number>
                    <text:p text:style-name="al">De persoon aan wie een pgb wordt verstrekt kan de jeugdhulp onder de volgende voorwaarden betrekken van een persoon die behoort tot het eigen sociale netwerk:</text:p>
                    <text:list text:style-name="id1-3-2-2-1-10-1-3-4-3">
                      <text:list-item text:style-override="id1-3-2-2-1-10-1-3-4-3-1">
                        <text:number>a.</text:number>
                        <text:p text:style-name="al">het tarief of de prijs voor de jeugdhulp, bedoeld in het tweede lid, onderdeel a, onder 2, bedraagt voor jeugdhulp verleend door een derde, het wettelijke minimumloon;</text:p>
                      </text:list-item>
                      <text:list-item text:style-override="id1-3-2-2-1-10-1-3-4-3-2">
                        <text:number>b.</text:number>
                        <text:p text:style-name="al">deze persoon heeft aangegeven dat het leveren van de jeugdhulp voor hem niet tot overbelasting leidt; en,</text:p>
                      </text:list-item>
                      <text:list-item text:style-override="id1-3-2-2-1-10-1-3-4-3-3">
                        <text:number>c.</text:number>
                        <text:p text:style-name="al">de persoon treedt niet tevens op als tussenpersonen of belangbehartiger inzake het beheer van het pgb.</text:p>
                      </text:list-item>
                    </text:list>
                  </text:list-item>
                  <text:list-item text:style-override="id1-3-2-2-1-10-1-3-5">
                    <text:number>5.</text:number>
                    <text:p text:style-name="al">Wanneer na zorgvuldige analyse van de situatie de conclusie wordt getrokken dat het mogelijk en wenselijk is om een aanbieder in te zetten die niet volgens de voor jeugdhulp gebruikelijke kwaliteitsstandaarden werkt maar wel voldoet aan het gestelde in artikel 12, lid 2, sub b. van de verordening, bedraagt het pgb niet meer dan 63,75% van de in de betreffende situatie goedkoopst adequate individuele voorziening in natura.</text:p>
                  </text:list-item>
                </text:list>
              </text:list-item>
            </text:list>
            <text:p text:style-name="al"/>
            <text:list text:style-name="id1-3-2-2-1-12">
              <text:list-item text:style-override="id1-3-2-2-1-12-1">
                <text:number>H.</text:number>
                <text:p text:style-name="al">Na artikel 12 wordt een nieuw artikel 13 ingevoegd onder vernummering van artikel 13 tot en met 17 naar 14 tot en met 18:</text:p>
                <text:p text:style-name="al">
                <text:span text:style-name="nadrukvet">Artikel 13 Opschorting betaling uit het pgb</text:span>
              </text:p>
                <text:list text:style-name="id1-3-2-2-1-12-1-4">
                  <text:list-item text:style-override="id1-3-2-2-1-12-1-4-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text:p>
                  </text:list-item>
                  <text:list-item text:style-override="id1-3-2-2-1-12-1-4-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1-12-1-4-3">
                    <text:number>3.</text:number>
                    <text:p text:style-name="al">Het college stelt de pgb-houder schriftelijk op de hoogte van het verzoek op grond van het eerste en tweede lid.</text:p>
                    <text:p text:style-name="al"/>
                  </text:list-item>
                </text:list>
              </text:list-item>
              <text:list-item text:style-override="id1-3-2-2-1-12-2">
                <text:number>I.</text:number>
                <text:p text:style-name="al">Artikel 14 wordt als volgt gewijzigd:</text:p>
                <text:list text:style-name="id1-3-2-2-1-12-2-3">
                  <text:list-item text:style-override="id1-3-2-2-1-12-2-3-1">
                    <text:number>a.</text:number>
                    <text:p text:style-name="al">De titel wordt vervangen door: Voorkoming en bestrijding ten onrechte ontvangen individuele voorzieningen en pgb’s en misbruik of oneigenlijk gebruik van de Jeugdwet;</text:p>
                  </text:list-item>
                  <text:list-item text:style-override="id1-3-2-2-1-12-2-3-2">
                    <text:number>b.</text:number>
                    <text:p text:style-name="al">Voor het tweede lid wordt een nieuw lid 1 ingevoegd onder vernummering van de leden 1 tot en met 4 tot 2 tot en met 5:</text:p>
                    <text:list text:style-name="id1-3-2-2-1-12-2-3-2-3">
                      <text:list-item text:style-override="id1-3-2-2-1-12-2-3-2-3-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
                  </text:list-item>
                  <text:list-item text:style-override="id1-3-2-2-1-12-2-3-3">
                    <text:number>c.</text:number>
                    <text:p text:style-name="al">In het tweede lid wordt na de zinsnede ‘een individuele voorziening’ ingevoegd: of pgb;</text:p>
                  </text:list-item>
                  <text:list-item text:style-override="id1-3-2-2-1-12-2-3-4">
                    <text:number>d.</text:number>
                    <text:p text:style-name="al">In het derde lid wordt:</text:p>
                    <text:list text:style-name="id1-3-2-2-1-12-2-3-4-3">
                      <text:list-item text:style-override="id1-3-2-2-1-12-2-3-4-3-1">
                        <text:number>1.</text:number>
                        <text:p text:style-name="al">in de aanhef de zinsnede ‘genomen op grond van deze verordening’ vervangen door: of pgb;</text:p>
                      </text:list-item>
                      <text:list-item text:style-override="id1-3-2-2-1-12-2-3-4-3-2">
                        <text:number>2.</text:number>
                        <text:p text:style-name="al">in sub e. wordt na de zinsnede ‘de individuele voorziening’ ingevoegd: of het pgb en wordt na de zinsnede ‘het is bestemd’ ingevoegd: of;</text:p>
                      </text:list-item>
                      <text:list-item text:style-override="id1-3-2-2-1-12-2-3-4-3-3">
                        <text:number>3.</text:number>
                        <text:p text:style-name="al">na sub e. wordt een nieuw sub f. ingevoegd:</text:p>
                        <text:list text:style-name="id1-3-2-2-1-12-2-3-4-3-3-3">
                          <text:list-item text:style-override="id1-3-2-2-1-12-2-3-4-3-3-3-1">
                            <text:number>f.</text:number>
                            <text:p text:style-name="al">de jeugdige langer dan twee maanden verblijft in een instelling als bedoeld in de Wet langdurige zorg of de Zorgverzekeringswet; </text:p>
                          </text:list-item>
                        </text:list>
                      </text:list-item>
                    </text:list>
                  </text:list-item>
                  <text:list-item text:style-override="id1-3-2-2-1-12-2-3-5">
                    <text:number>e.</text:number>
                    <text:p text:style-name="al">In het vierde lid wordt het woord ‘tweede’ vervangen door: derde.</text:p>
                    <text:p text:style-name="al"/>
                  </text:list-item>
                </text:list>
              </text:list-item>
              <text:list-item text:style-override="id1-3-2-2-1-12-3">
                <text:number>J.</text:number>
                <text:p text:style-name="al">Na artikel 14 wordt een nieuw artikel 15 ingevoegd onder vernummering van de leden 15 tot en met 18 tot 16 tot en met 19:</text:p>
                <text:p text:style-name="al">
                <text:span text:style-name="nadrukvet">Artikel 15. Onderzoek naar recht- en doelmatigheid individuele voorzieningen en pgb’s </text:span>
              </text:p>
                <text:p text:style-name="al">Het college onderzoekt periodiek, al dan niet steekproefsgewijs, het gebruik van individuele voorzieningen en pgb’s met het oog op de beoordeling van de recht- en doelmatigheid daarvan.</text:p>
                <text:p text:style-name="al"/>
              </text:list-item>
              <text:list-item text:style-override="id1-3-2-2-1-12-4">
                <text:number>K.</text:number>
                <text:p text:style-name="al">De Toelichting komt te vervallen.</text:p>
              </text:list-item>
            </text:list>
            <text:p text:style-name="al"/>
          </text:section>
          <text:section text:name="artikel_id1-3-2-2-2" text:style-name="artikel">
            <text:p text:style-name="artikel_kop_titel"><text:span text:style-name="artikel_kop_label">Artikel</text:span> <text:span text:style-name="artikel_kop_nr">II</text:span> 
              <text:span text:style-name="nadrukvet">Overgangsrecht</text:span>
            </text:p>
            <text:p text:style-name="al">De bepalingen die ingevolge deze verordening worden gewijzigd blijven van toepassing op besluiten die voor de datum van inwerkingtreding zijn genomen.</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verordening treedt in werking op 1 februari 2020.</text:p>
            <text:p text:style-name="al"/>
          </text:section>
          <text:section text:name="artikel_id1-3-2-2-4" text:style-name="artikel">
            <text:p text:style-name="artikel_kop_titel"><text:span text:style-name="artikel_kop_label">Artikel</text:span> <text:span text:style-name="artikel_kop_nr">IV</text:span> 
              <text:span text:style-name="nadrukvet">Citeertitel</text:span>
            </text:p>
            <text:p text:style-name="al">Deze verordening wordt aangehaald als: 2<text:span text:style-name="sup">e</text:span> wijziging Verordening toegang en toeleiding jeugdhulp Veenendaal.</text:p>
            <text:p text:style-name="al"/>
          </text:section>
        </text:section>
        <text:section text:name="regeling-sluiting_id1-3-2-3" text:style-name="regeling-sluiting">
          <text:section text:name="slotformulering_id1-3-2-3-1" text:style-name="slotformulering">
            <text:p text:style-name="al">Vastgesteld in de openbare vergadering van 23 januari 2020,</text:p>
            <text:p text:style-name="al">mevrouw drs. F.A. van Hooijdonk</text:p>
            <text:p text:style-name="al">griffier</text:p>
            <text:p text:style-name="al"/>
            <text:p text:style-name="al">de heer K.J.G. Kats</text:p>
            <text:p text:style-name="al">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98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1.0:v:BWBR0034925&amp;artikel=2.9, 2.12, 8.1.1, 12.4</meta:user-defined>
    <meta:user-defined meta:name="DCTERMS.alternative">Verordening jeugdhulp gemeente Veenendaal</meta:user-defined>
    <dc:language>nl</dc:language>
    <meta:user-defined meta:name="OVERHEID.Gemeente/DC.spatial">Veenendaal</meta:user-defined>
    <meta:user-defined meta:name="DC.title">Verordening van de gemeenteraad van de gemeente Veenendaal houdende regels omtrent toegang en toeleiding jeugdhulp (Verordening jeugdhulp gemeente Veenendaal)</meta:user-defined>
    <meta:user-defined meta:name="DCTERMS.W3CDTF/DCTERMS.available">2020-02-07</meta:user-defined>
    <meta:user-defined meta:name="DCTERMS.W3CDTF/OVERHEIDop.jaargang">2020</meta:user-defined>
    <meta:user-defined meta:name="OVERHEIDop.publicationIssue">32981</meta:user-defined>
    <meta:user-defined meta:name="OVERHEIDop.betreftRegeling">CVDR341028_3</meta:user-defined>
    <meta:user-defined meta:name="xs:date/OVERHEIDop.startdatum">2020-02-01</meta:user-defined>
    <meta:user-defined meta:name="OVERHEIDop.GmbID/DC.identifier">gmb-2020-32981</meta:user-defined>
    <meta:user-defined meta:name="OVERHEIDop.versieInformatie"/>
  </office:meta>
</office:document-meta>
</file>