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341 Buurtbarbecue d.d. 20 juni 2020 aan de Fitislaan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   </text:p>
            <text:p text:style-name="tussenkopcur">Datum vergunning:  2 jan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98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06 468918</meta:user-defined>
    <meta:user-defined meta:name="DC.title">Verleende evenementenvergunning:  19/64341 Buurtbarbecue d.d. 20 juni 2020 aan de Fitislaan in Apeldoorn</meta:user-defined>
    <meta:user-defined meta:name="OVERHEID.PostcodeHuisnummer/OVERHEIDop.postcodeHuisnummer">7331</meta:user-defined>
    <meta:user-defined meta:name="OVERHEIDop.straatnaam">Fitislaan</meta:user-defined>
    <meta:user-defined meta:name="OVERHEIDop.woonplaats">Apeldoor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98</meta:user-defined>
    <meta:user-defined meta:name="OVERHEIDop.GmbID/DC.identifier">gmb-2020-3298</meta:user-defined>
    <meta:user-defined meta:name="OVERHEIDop.versieInformatie"/>
  </office:meta>
</office:document-meta>
</file>