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Ina Boudier-Bakkerdreef 71, 2135 RB, wijzigen van het kozijn in de voorgevel van de woning, verzenddatum 09-12-2020, zaaknummer 4311033, olonummer 5654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9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74.606 478948.061</meta:user-defined>
    <meta:user-defined meta:name="DC.title">Verleende omgevingsvergunning (flitsvergunning), Hoofddorp, Ina Boudier-Bakkerdreef 71, 2135 RB, wijzigen van het kozijn in de voorgevel van de woning, verzenddatum 09-12-2020, zaaknummer 4311033, olonummer 5654887.</meta:user-defined>
    <meta:user-defined meta:name="OVERHEID.PostcodeHuisnummer/OVERHEIDop.postcodeHuisnummer">2135RB 71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96</meta:user-defined>
    <meta:user-defined meta:name="OVERHEIDop.GmbID/DC.identifier">gmb-2020-329796</meta:user-defined>
    <meta:user-defined meta:name="OVERHEIDop.versieInformatie"/>
  </office:meta>
</office:document-meta>
</file>