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30 in Bergeijk, handelen in strijd ruimtelijke ordening (starten van een fitnesscentru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40</text:p>
            <text:p text:style-name="common-al">Omschrijving: Loo 30 in Bergeijk, handelen in strijd ruimtelijke ordening (starten van een fitnesscentrum)</text:p>
            <text:p text:style-name="common-al">Dit besluit ligt vanaf 11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979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9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9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51 369320</meta:user-defined>
    <meta:user-defined meta:name="DC.title">verleende reguliere omgevingsvergunning, Loo 30 in Bergeijk, handelen in strijd ruimtelijke ordening (starten van een fitnesscentrum)</meta:user-defined>
    <meta:user-defined meta:name="OVERHEID.PostcodeHuisnummer/OVERHEIDop.postcodeHuisnummer">5571KR 30</meta:user-defined>
    <meta:user-defined meta:name="OVERHEIDop.straatnaam">Loo</meta:user-defined>
    <meta:user-defined meta:name="OVERHEIDop.woonplaats">Bergeijk</meta:user-defined>
    <meta:user-defined meta:name="DCTERMS.W3CDTF/DCTERMS.available">2020-12-14</meta:user-defined>
    <meta:user-defined meta:name="DCTERMS.W3CDTF/OVERHEIDop.jaargang">2020</meta:user-defined>
    <meta:user-defined meta:name="OVERHEIDop.publicationIssue">329791</meta:user-defined>
    <meta:user-defined meta:name="OVERHEIDop.GmbID/DC.identifier">gmb-2020-329791</meta:user-defined>
    <meta:user-defined meta:name="OVERHEIDop.versieInformatie"/>
  </office:meta>
</office:document-meta>
</file>