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Bingo op 11 december 2020 - Jan Toorop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december 2020, zaaknummer Z20-083260</text:span>
          </text:p>
            <text:p text:style-name="common-al">Bingo op 11 december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9779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7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7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83260</meta:user-defined>
    <dc:language>nl</dc:language>
    <meta:user-defined meta:name="OVERHEID.EPSG28992/DC.spatial">118546.587 481279.73</meta:user-defined>
    <meta:user-defined meta:name="DC.title">Gemeente Amstelveen - melding akkoord voor Bingo op 11 december 2020 - Jan Tooroplaan 46</meta:user-defined>
    <meta:user-defined meta:name="OVERHEID.PostcodeHuisnummer/OVERHEIDop.postcodeHuisnummer">1182AE 46</meta:user-defined>
    <meta:user-defined meta:name="OVERHEIDop.straatnaam">Jan Tooroplaan</meta:user-defined>
    <meta:user-defined meta:name="OVERHEIDop.woonplaats">Amstelve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779</meta:user-defined>
    <meta:user-defined meta:name="OVERHEIDop.GmbID/DC.identifier">gmb-2020-329779</meta:user-defined>
    <meta:user-defined meta:name="OVERHEIDop.versieInformatie"/>
  </office:meta>
</office:document-meta>
</file>